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6pt" style:font-size-asian="16pt"/>
    </style:style>
    <style:style style:name="TableColumn8" style:family="table-column">
      <style:table-column-properties style:column-width="1.1437in"/>
    </style:style>
    <style:style style:name="TableColumn9" style:family="table-column">
      <style:table-column-properties style:column-width="1.3902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6673in"/>
    </style:style>
    <style:style style:name="TableColumn15" style:family="table-column">
      <style:table-column-properties style:column-width="1.268in"/>
    </style:style>
    <style:style style:name="Table7" style:family="table">
      <style:table-properties style:width="6.3375in" fo:margin-left="0.3027in" table:align="left"/>
    </style:style>
    <style:style style:name="TableRow16" style:family="table-row">
      <style:table-row-properties style:min-row-height="0.617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67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88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9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8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28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4" style:family="table-row">
      <style:table-row-properties style:min-row-height="1.263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4" style:family="table-row">
      <style:table-row-properties style:min-row-height="0.512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083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1.3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Row111" style:family="table-row">
      <style:table-row-properties style:min-row-height="0.47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055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7" style:parent-style-name="內文" style:list-style-name="LFO1" style:family="paragraph">
      <style:paragraph-properties fo:text-align="justify" fo:line-height="0.25in" fo:margin-left="0.2618in" fo:text-indent="-0.0083in">
        <style:tab-stops>
          <style:tab-stop style:type="left" style:position="0.2381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text-align="justify" fo:line-height="0.25in" fo:margin-left="0.2479in" fo:text-indent="0.002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0.25in" fo:margin-left="0.2479in" fo:text-indent="0in">
        <style:tab-stops>
          <style:tab-stop style:type="left" style:position="0.252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break-before="page" fo:text-align="center" fo:line-height="0.2777in"/>
    </style:style>
    <style:style style:name="TableColumn132" style:family="table-column">
      <style:table-column-properties style:column-width="3.3944in"/>
    </style:style>
    <style:style style:name="TableColumn133" style:family="table-column">
      <style:table-column-properties style:column-width="3.5in"/>
    </style:style>
    <style:style style:name="Table131" style:family="table">
      <style:table-properties style:width="6.8944in" fo:margin-left="0in" table:align="center"/>
    </style:style>
    <style:style style:name="TableRow134" style:family="table-row">
      <style:table-row-properties style:min-row-height="0.4923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362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2.7611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1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52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53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54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TableColumn156" style:family="table-column">
      <style:table-column-properties style:column-width="3.3944in"/>
    </style:style>
    <style:style style:name="TableColumn157" style:family="table-column">
      <style:table-column-properties style:column-width="3.5in"/>
    </style:style>
    <style:style style:name="Table155" style:family="table">
      <style:table-properties style:width="6.8944in" fo:margin-left="0in" table:align="center"/>
    </style:style>
    <style:style style:name="TableRow158" style:family="table-row">
      <style:table-row-properties style:min-row-height="0.492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36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2.761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臺灣高等法院花蓮分院</text:span><text:span text:style-name="T4">112</text:span><text:span text:style-name="T5">年甄選暑期工讀生報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</text:p>
            <text:p text:style-name="P23">字<text:s text:c="2"/>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3">
            <text:p text:style-name="P27"/>
            <text:p text:style-name="P28">貼相片處</text:p>
            <text:p text:style-name="P29">(請自行黏貼最近3個月內脫帽正面相片)</text:p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3">
            <text:p text:style-name="P38">(宅)：</text:p>
            <text:p text:style-name="P39"><text:span text:style-name="T40">手機：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就讀學校</text:p>
          </table:table-cell>
          <table:table-cell table:style-name="TableCell61" table:number-columns-spanned="7">
            <text:p text:style-name="P62">校名：</text:p>
            <text:p text:style-name="P63">系(所)名：<text:s text:c="24"/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簡要自傳</text:p>
          </table:table-cell>
          <table:table-cell table:style-name="TableCell67" table:number-columns-spanned="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司法院、法院</text:p>
            <text:p text:style-name="P77">工讀經驗</text:p>
          </table:table-cell>
          <table:table-cell table:style-name="TableCell78" table:number-columns-spanned="7">
            <text:p text:style-name="P79"><text:span text:style-name="T80">□</text:span><text:span text:style-name="T81">無</text:span><text:span text:style-name="T82"><text:s text:c="3"/>□</text:span><text:span text:style-name="T83">有（</text:span><text:span text:style-name="T84"><text:s text:c="5"/></text:span><text:span text:style-name="T85">年間於：</text:span><text:span text:style-name="T86">1.□</text:span><text:span text:style-name="T87">司法院、</text:span><text:span text:style-name="T88">2.□</text:span><text:span text:style-name="T89"><text:s text:c="12"/></text:span><text:span text:style-name="T90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證<text:s text:c="4"/>件</text:p>
          </table:table-cell>
          <table:table-cell table:style-name="TableCell94" table:number-columns-spanned="7">
            <text:p text:style-name="P95">1、□報名表1份。</text:p>
            <text:p text:style-name="P96"><text:span text:style-name="T97">2</text:span><text:span text:style-name="T98">、</text:span><text:span text:style-name="T99">□</text:span><text:span text:style-name="T100">學生證正反面影本</text:span><text:span text:style-name="T101">1</text:span><text:span text:style-name="T102">份。</text:span></text:p>
            <text:p text:style-name="P103"><text:span text:style-name="T104">3</text:span><text:span text:style-name="T105">、</text:span><text:span text:style-name="T106">□</text:span><text:span text:style-name="T107">身分證正反面影本</text:span><text:span text:style-name="T108">1</text:span><text:span text:style-name="T109">份。</text:span></text:p>
            <text:p text:style-name="P110">4、□其他證明文件(詳簡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緊急聯絡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關係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聯絡</text:p>
            <text:p text:style-name="P123">電話</text:p>
          </table:table-cell>
          <table:table-cell table:style-name="TableCell124" table:number-columns-spanned="2">
            <text:p text:style-name="P125">(宅)：</text:p>
            <text:p text:style-name="P126">手機：</text:p>
          </table:table-cell>
          <table:covered-table-cell/>
        </table:table-row>
      </table:table>
      <text:list text:style-name="LFO1" text:continue-numbering="true">
        <text:list-item>
          <text:p text:style-name="P127">年籍資料應與繳驗證件相符，請用正楷填寫。</text:p>
        </text:list-item>
        <text:list-item>
          <text:p text:style-name="P128">報名應繳驗證件須齊全，如有短漏不予受理。</text:p>
        </text:list-item>
        <text:list-item>
          <text:p text:style-name="P129">獲進用者以e-mail及電話聯繫，請切實填載電子信箱及聯絡電話，聯絡不到者自行負責。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<text:s/></text:span><text:span text:style-name="T138"><text:s/></text:span><text:span text:style-name="T139">國民身分證正、反面影本</text:span><text:span text:style-name="T140">黏貼表</text:span></text:p>
          </table:table-cell>
          <table:covered-table-cell/>
        </table:table-row>
        <table:table-row table:style-name="TableRow141">
          <table:table-cell table:style-name="TableCell142">
            <text:p text:style-name="P143">正面</text:p>
          </table:table-cell>
          <table:table-cell table:style-name="TableCell144">
            <text:p text:style-name="P145">反面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<text:s/></text:span><text:span text:style-name="T162"><text:s/></text:span><text:span text:style-name="T163">在學身分證明影本</text:span><text:span text:style-name="T164">黏貼表</text:span></text:p>
          </table:table-cell>
          <table:covered-table-cell/>
        </table:table-row>
        <table:table-row table:style-name="TableRow165">
          <table:table-cell table:style-name="TableCell166">
            <text:p text:style-name="P167">正面</text:p>
          </table:table-cell>
          <table:table-cell table:style-name="TableCell168">
            <text:p text:style-name="P169">反面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97年度招募大學法律係（所）暑期工讀生   報名簡章</dc:title>
    <dc:description/>
    <dc:subject/>
    <meta:initial-creator>TPH</meta:initial-creator>
    <dc:creator>徐宏恩</dc:creator>
    <meta:creation-date>2021-04-14T07:39:00Z</meta:creation-date>
    <dc:date>2023-04-07T01:27:00Z</dc:date>
    <meta:print-date>2023-04-07T00:57:00Z</meta:print-date>
    <meta:template xlink:href="Normal" xlink:type="simple"/>
    <meta:editing-cycles>8</meta:editing-cycles>
    <meta:editing-duration>PT2160S</meta:editing-duration>
    <meta:document-statistic meta:page-count="2" meta:paragraph-count="1" meta:word-count="70" meta:character-count="468" meta:row-count="3" meta:non-whitespace-character-count="399"/>
  </office:meta>
</office:document-meta>
</file>