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2.1409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line-height="0.4444in" fo:text-indent="0.5in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line-height="0.4444in" fo:text-indent="0.5in"/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4444in" fo:text-indent="1.3333in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4444in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40" style:parent-style-name="內文" style:family="paragraph">
      <style:paragraph-properties fo:line-height="0.4444in" fo:text-indent="1.5555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P49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-asian="標楷體" fo:font-size="16pt" style:font-size-asian="16pt"/>
    </style:style>
    <style:style style:name="P50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-asian="標楷體" fo:font-size="16pt" style:font-size-asian="16pt"/>
    </style:style>
    <style:style style:name="P51" style:parent-style-name="內文" style:family="paragraph">
      <style:paragraph-properties fo:line-height="0.4444in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text:span text:style-name="T7"><text:s/></text:span></text:p>
      <text:p text:style-name="P8"><text:span text:style-name="T9">本投標</text:span><text:span text:style-name="T10">廠商</text:span><text:span text:style-name="T11"><text:s text:c="18"/></text:span><text:span text:style-name="T12">參與</text:span><text:span text:style-name="T13">臺灣高等法院花蓮分院</text:span><text:span text:style-name="T14">標售報廢</text:span><text:span text:style-name="T15">自用</text:span><text:span text:style-name="T16">公務</text:span><text:span text:style-name="T17">勘驗車</text:span><text:span text:style-name="T18">標案</text:span><text:span text:style-name="T19">（發文字號：花分院</text:span><text:span text:style-name="T20">真</text:span><text:span text:style-name="T21">總字第</text:span><text:span text:style-name="T22">11</text:span><text:span text:style-name="T23">3</text:span><text:span text:style-name="T24">0000</text:span><text:span text:style-name="T25">102</text:span><text:span text:style-name="T26">號）</text:span><text:span text:style-name="T27">，對於廠商之責任，包括刑事、民事與行政責任，已充分瞭解相關之法令規定，並願確實遵行。</text:span></text:p>
      <text:p text:style-name="P28"/>
      <text:p text:style-name="P29"/>
      <text:p text:style-name="P30"/>
      <text:p text:style-name="P31"/>
      <text:p text:style-name="P32"><text:span text:style-name="T33">立切結書人</text:span></text:p>
      <text:p text:style-name="P34"><text:span text:style-name="T35"><text:s text:c="17"/></text:span><text:span text:style-name="T36">投標廠商：　　　　　</text:span><text:span text:style-name="T37"><text:s text:c="6"/></text:span><text:span text:style-name="T38">（蓋章）</text:span></text:p>
      <text:p text:style-name="P39"/>
      <text:p text:style-name="P40"><text:span text:style-name="T41"><text:s text:c="3"/></text:span><text:span text:style-name="T42">負</text:span><text:span text:style-name="T43"><text:s/></text:span><text:span text:style-name="T44">責</text:span><text:span text:style-name="T45"><text:s/></text:span><text:span text:style-name="T46">人：　　　</text:span><text:span text:style-name="T47"><text:s text:c="4"/></text:span><text:span text:style-name="T48">　　　（蓋章）</text:span></text:p>
      <text:p text:style-name="P49"/>
      <text:p text:style-name="P50"/>
      <text:p text:style-name="P51"><text:span text:style-name="T52"><text:s text:c="2"/></text:span><text:span text:style-name="T53">中</text:span><text:span text:style-name="T54"><text:s text:c="3"/></text:span><text:span text:style-name="T55">華</text:span><text:span text:style-name="T56"><text:s text:c="3"/></text:span><text:span text:style-name="T57">民</text:span><text:span text:style-name="T58"><text:s text:c="3"/></text:span><text:span text:style-name="T59">國</text:span><text:span text:style-name="T60"><text:s text:c="6"/></text:span><text:span text:style-name="T61"><text:s text:c="4"/></text:span><text:span text:style-name="T62">年</text:span><text:span text:style-name="T63"><text:s text:c="5"/></text:span><text:span text:style-name="T64"><text:s text:c="4"/></text:span><text:span text:style-name="T65">月</text:span><text:span text:style-name="T66"><text:s text:c="8"/></text:span><text:span text:style-name="T67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9451in" fo:margin-bottom="0.8659in" fo:margin-right="0.9451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（投標時檢附）</dc:title>
    <dc:description/>
    <dc:subject/>
    <meta:initial-creator>陳春木</meta:initial-creator>
    <dc:creator>Administrator</dc:creator>
    <meta:creation-date>2024-02-25T15:24:00Z</meta:creation-date>
    <dc:date>2024-02-25T15:24:00Z</dc:date>
    <meta:print-date>2021-03-25T00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