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6111in" fo:margin-left="1.668in" fo:text-indent="-1.668in">
        <style:tab-stops>
          <style:tab-stop style:type="left" style:position="4.071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style:text-position="16.6% 100%" fo:font-size="18pt" style:font-size-asian="18pt" style:font-size-complex="18pt"/>
    </style:style>
    <style:style style:name="P11" style:parent-style-name="內文" style:family="paragraph">
      <style:paragraph-properties fo:line-height="0.3333in" fo:margin-left="0.193in" fo:text-inden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727in" fo:text-indent="-0.34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5812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 fo:margin-left="0.73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1.5152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5812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 fo:margin-left="0.5812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本文縮排3" style:family="paragraph">
      <style:paragraph-properties fo:line-height="0.3333in" fo:margin-left="0.3236in" fo:text-indent="-0.1305in">
        <style:tab-stops/>
      </style:paragraph-properties>
      <style:text-properties fo:font-size="14pt" style:font-size-asian="14pt" style:font-size-complex="14pt"/>
    </style:style>
    <style:style style:name="P38" style:parent-style-name="本文縮排3" style:family="paragraph">
      <style:paragraph-properties fo:line-height="0.3333in" fo:margin-left="0.3236in" fo:text-indent="-0.1305in">
        <style:tab-stops/>
      </style:paragraph-properties>
      <style:text-properties fo:font-size="14pt" style:font-size-asian="14pt" style:font-size-complex="14pt"/>
    </style:style>
    <style:style style:name="P39" style:parent-style-name="本文縮排3" style:family="paragraph">
      <style:paragraph-properties fo:line-height="0.3333in" fo:margin-left="1.5541in" fo:text-indent="-1.361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333in" fo:margin-left="0.4986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1.4708in" fo:text-indent="-1.2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內文" style:family="paragraph">
      <style:paragraph-properties fo:line-height="0.3333in" fo:margin-left="1.5541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1.7486in" fo:text-indent="-1.5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0" style:family="table-column">
      <style:table-column-properties style:column-width="1.2701in" style:use-optimal-column-width="false"/>
    </style:style>
    <style:style style:name="TableColumn101" style:family="table-column">
      <style:table-column-properties style:column-width="1.7805in" style:use-optimal-column-width="false"/>
    </style:style>
    <style:style style:name="TableColumn102" style:family="table-column">
      <style:table-column-properties style:column-width="0.3777in" style:use-optimal-column-width="false"/>
    </style:style>
    <style:style style:name="TableColumn103" style:family="table-column">
      <style:table-column-properties style:column-width="0.4993in" style:use-optimal-column-width="false"/>
    </style:style>
    <style:style style:name="TableColumn104" style:family="table-column">
      <style:table-column-properties style:column-width="0.1333in" style:use-optimal-column-width="false"/>
    </style:style>
    <style:style style:name="TableColumn105" style:family="table-column">
      <style:table-column-properties style:column-width="0.3548in" style:use-optimal-column-width="false"/>
    </style:style>
    <style:style style:name="TableColumn106" style:family="table-column">
      <style:table-column-properties style:column-width="0.6708in" style:use-optimal-column-width="false"/>
    </style:style>
    <style:style style:name="TableColumn107" style:family="table-column">
      <style:table-column-properties style:column-width="0.4993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1.3388in" style:use-optimal-column-width="false"/>
    </style:style>
    <style:style style:name="Table99" style:family="table">
      <style:table-properties style:width="7.4201in" fo:margin-left="0in" table:align="left"/>
    </style:style>
    <style:style style:name="TableRow110" style:family="table-row">
      <style:table-row-properties style:min-row-height="0.612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808080" fo:font-size="11pt" style:font-size-asian="11pt"/>
    </style:style>
    <style:style style:name="TableRow124" style:family="table-row">
      <style:table-row-properties style:min-row-height="0.382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687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95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48" style:family="table-row">
      <style:table-row-properties style:min-row-height="0.416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81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60" style:family="table-row">
      <style:table-row-properties style:min-row-height="0.36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083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968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9" style:family="table-row">
      <style:table-row-properties style:min-row-height="0.382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4" style:family="table-row">
      <style:table-row-properties style:min-row-height="0.3826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8" style:family="table-row">
      <style:table-row-properties style:min-row-height="0.3826in" style:use-optimal-row-height="false" fo:keep-together="always"/>
    </style:style>
    <style:style style:name="P2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62" style:family="table-row">
      <style:table-row-properties style:min-row-height="0.3826in" style:use-optimal-row-height="false" fo:keep-together="always"/>
    </style:style>
    <style:style style:name="P26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66" style:family="table-row">
      <style:table-row-properties style:min-row-height="0.3826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70" style:family="table-row">
      <style:table-row-properties style:min-row-height="0.3826in" style:use-optimal-row-height="false" fo:keep-together="always"/>
    </style:style>
    <style:style style:name="P27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74" style:family="table-row">
      <style:table-row-properties style:min-row-height="0.3826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olumn291" style:family="table-column">
      <style:table-column-properties style:column-width="3.1333in"/>
    </style:style>
    <style:style style:name="TableColumn292" style:family="table-column">
      <style:table-column-properties style:column-width="3.5138in"/>
    </style:style>
    <style:style style:name="Table290" style:family="table">
      <style:table-properties style:width="6.6472in" fo:margin-left="0.2694in" table:align="left"/>
    </style:style>
    <style:style style:name="TableRow293" style:family="table-row">
      <style:table-row-properties style:min-row-height="0.6243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96" style:family="table-row">
      <style:table-row-properties style:min-row-height="0.6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01" style:family="table-row">
      <style:table-row-properties style:min-row-height="3.0263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olumn310" style:family="table-column">
      <style:table-column-properties style:column-width="3.125in"/>
    </style:style>
    <style:style style:name="TableColumn311" style:family="table-column">
      <style:table-column-properties style:column-width="3.5in"/>
    </style:style>
    <style:style style:name="Table309" style:family="table">
      <style:table-properties style:width="6.625in" fo:margin-left="0.2694in" table:align="left"/>
    </style:style>
    <style:style style:name="TableRow312" style:family="table-row">
      <style:table-row-properties style:min-row-height="0.628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15" style:family="table-row">
      <style:table-row-properties style:min-row-height="0.606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20" style:family="table-row">
      <style:table-row-properties style:min-row-height="3.0451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臺灣高等法院花</text:span><text:span text:style-name="T3"><text:s/></text:span><text:span text:style-name="T4">蓮</text:span><text:span text:style-name="T5"><text:s/></text:span><text:span text:style-name="T6">分</text:span><text:span text:style-name="T7"><text:s/></text:span><text:span text:style-name="T8">院</text:span><text:span text:style-name="T9">109</text:span><text:span text:style-name="T10">年度招募大專院校法律系、所暑期工讀生報名簡章</text:span></text:p>
      <text:p text:style-name="P11"><text:span text:style-name="T12">為提供大學法律系（所）學生接觸司法實務的多元化管道，以</text:span><text:span text:style-name="T13">培育優良司法人才、善盡社會責任，特招募大學法律系（所）學生於暑假期間赴本院工讀，歡迎符合資格之在學學生報名應徵。</text:span></text:p>
      <text:p text:style-name="P14">一、應徵資格：</text:p>
      <text:p text:style-name="P15"><text:span text:style-name="T16"></text:span><text:span text:style-name="T17">公私立大專院校法律系（所）學生，於本案實施期間仍具在學學生資格者。</text:span></text:p>
      <text:p text:style-name="P18"><text:span text:style-name="T19"></text:span><text:span text:style-name="T20">家庭清寒或遭遇變故之學生，且未曾於司法院或法院工讀者，優先考量進用。家庭清寒或遭遇變故，例示如下：</text:span></text:p>
      <text:p text:style-name="P21">1.生活扶助戶（檢附「政府機關」開立之低收入證明；學校、鄰里長個人或其辦公室均非「政府機關」）</text:p>
      <text:p text:style-name="P22">2.父母或監護人一方受重傷，或罹患重病（檢附醫療機構開立之證明）</text:p>
      <text:p text:style-name="P23">3.父母或監護人一方失業（檢附非自願性離職證明）</text:p>
      <text:p text:style-name="P24">二、薪資待遇：24,000元/月</text:p>
      <text:p text:style-name="P25"><text:span text:style-name="T26"></text:span><text:span text:style-name="T27">曠職或事、病假（依勞工請假規則辦理）扣薪基準：每日</text:span><text:span text:style-name="T28">8</text:span><text:span text:style-name="T29">小時，每小時</text:span><text:span text:style-name="T30">100</text:span><text:span text:style-name="T31">元。</text:span></text:p>
      <text:p text:style-name="P32"><text:span text:style-name="T33"></text:span><text:span text:style-name="T34">工讀生勞保個人負擔、健保補充保費及勞工</text:span><text:span text:style-name="T35">退休自提儲金，由本院自薪資內扣繳；膳食、住宿</text:span><text:span text:style-name="T36">、交通自理。</text:span></text:p>
      <text:p text:style-name="P37">三、招募名額：正取2名，並視實際需求，備取若干名。</text:p>
      <text:p text:style-name="P38">四、工作內容：受理訴訟程序諮詢、圖書及檔案整理、卷證裝訂、影印等業務。</text:p>
      <text:p text:style-name="P39"><text:span text:style-name="T40">五、報名日期：</text:span><text:span text:style-name="T41">自即日起至</text:span><text:span text:style-name="T42">109</text:span><text:span text:style-name="T43">年</text:span><text:span text:style-name="T44">6</text:span><text:span text:style-name="T45">月</text:span><text:span text:style-name="T46">1</text:span><text:span text:style-name="T47">日止</text:span><text:span text:style-name="T48">（以郵戳或快捷、快遞郵件之</text:span><text:span text:style-name="T49">發件日</text:span><text:span text:style-name="T50">為憑），</text:span><text:span text:style-name="T51">逾期即不受理。</text:span></text:p>
      <text:p text:style-name="P52">六、工讀地點：臺灣高等法院花蓮分院（花蓮縣花蓮市民權路127號）</text:p>
      <text:p text:style-name="P53"><text:span text:style-name="T54">七、工讀時間：</text:span><text:span text:style-name="T55">109</text:span><text:span text:style-name="T56">年</text:span><text:span text:style-name="T57">7</text:span><text:span text:style-name="T58">月</text:span><text:span text:style-name="T59">6</text:span><text:span text:style-name="T60">日至</text:span><text:span text:style-name="T61">109</text:span><text:span text:style-name="T62">年</text:span><text:span text:style-name="T63">8</text:span><text:span text:style-name="T64">月</text:span><text:span text:style-name="T65">21</text:span><text:span text:style-name="T66">日止。（工讀期間共計</text:span><text:span text:style-name="T67">46</text:span><text:span text:style-name="T68">日）</text:span></text:p>
      <text:p text:style-name="P69"><text:span text:style-name="T70">八、報名方式：意者請填具所附報名表（可至本院網站下載，網址：</text:span><text:span text:style-name="T71">http://hlh.judicial.gov.tw/</text:span><text:span text:style-name="T72">）。填妥「報名表」及「證明文件」，</text:span><text:span text:style-name="T73">郵寄</text:span><text:span text:style-name="T74">至「</text:span><text:span text:style-name="T75">臺灣高等法院花蓮分院文書科收</text:span><text:span text:style-name="T76">」，信封註明「</text:span><text:span text:style-name="T77">應徵暑假工讀生</text:span><text:span text:style-name="T78">」，地址：</text:span><text:span text:style-name="T79">970</text:span><text:span text:style-name="T80">花蓮縣花蓮市民權路</text:span><text:span text:style-name="T81">127</text:span><text:span text:style-name="T82">號。（</text:span><text:span text:style-name="T83">限通訊報名</text:span><text:span text:style-name="T84">）</text:span></text:p>
      <text:p text:style-name="P85">九、本件聯絡人：文書科科長蘇萱<text:s text:c="4"/>電話：03－8225116＃307</text:p>
      <text:p text:style-name="P86"><text:span text:style-name="T87">十、審查與進用：</text:span><text:span text:style-name="T88">報名文件經審查後</text:span><text:span text:style-name="T89">，除張貼公告外將以</text:span><text:span text:style-name="T90">e-mail</text:span><text:span text:style-name="T91">或電話通知，未獲進用者不另行</text:span><text:span text:style-name="T92">退件</text:span><text:span text:style-name="T93">。</text:span></text:p>
      <text:soft-page-break/>
      <text:p text:style-name="P94"><text:span text:style-name="T95">臺灣高等法院花蓮分院</text:span><text:span text:style-name="T96">109</text:span><text:span text:style-name="T97">年度招募大專院校法律系、所暑期工讀生</text:span><text:span text:style-name="T98">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2"/>名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出生年月日</text:p>
          </table:table-cell>
          <table:covered-table-cell/>
          <table:covered-table-cell/>
          <table:table-cell table:style-name="TableCell117" table:number-columns-spanned="4">
            <text:p text:style-name="P118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119" table:number-rows-spanned="3">
            <text:p text:style-name="P120"/>
            <text:p text:style-name="P121"/>
            <text:p text:style-name="P122">貼照片處</text:p>
            <text:p text:style-name="P123">（黏貼最近３個月內脫帽正面相片）</text:p>
          </table:table-cell>
        </table:table-row>
        <table:table-row table:style-name="TableRow124">
          <table:table-cell table:style-name="TableCell125" table:number-rows-spanned="2">
            <text:p text:style-name="P126">身分證字號</text:p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>聯絡電話</text:p>
          </table:table-cell>
          <table:covered-table-cell/>
          <table:covered-table-cell/>
          <table:table-cell table:style-name="TableCell131" table:number-columns-spanned="4">
            <text:p text:style-name="P132">（宅）：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4">
            <text:p text:style-name="P139">手機：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戶籍地址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聯絡地址</text:p>
          </table:table-cell>
          <table:table-cell table:style-name="TableCell151" table:number-columns-spanned="8">
            <text:p text:style-name="P152"><text:span text:style-name="T15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電子信箱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緊急聯絡人</text:p>
          </table:table-cell>
          <table:table-cell table:style-name="TableCell163" table:number-columns-spanned="2">
            <text:p text:style-name="P164"><text:s text:c="17"/></text:p>
          </table:table-cell>
          <table:covered-table-cell/>
          <table:table-cell table:style-name="TableCell165">
            <text:p text:style-name="P166">關係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電話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rows-spanned="3">
            <text:p text:style-name="P175">就讀學校</text:p>
          </table:table-cell>
          <table:table-cell table:style-name="TableCell176" table:number-columns-spanned="9">
            <text:p text:style-name="P177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系（所）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社團活動經驗</text:p>
          </table:table-cell>
          <table:table-cell table:style-name="TableCell189" table:number-columns-spanned="5">
            <text:p text:style-name="P190">社團活動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擔任職務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司法院、法院</text:p>
            <text:p text:style-name="P202">工讀經驗</text:p>
          </table:table-cell>
          <table:table-cell table:style-name="TableCell203" table:number-columns-spanned="9">
            <text:p text:style-name="P204"><text:span text:style-name="T205">□</text:span><text:span text:style-name="T206">無</text:span><text:span text:style-name="T207"><text:s text:c="3"/>□</text:span><text:span text:style-name="T208">有（</text:span><text:span text:style-name="T209"><text:s text:c="5"/></text:span><text:span text:style-name="T210">年間於：</text:span><text:span text:style-name="T211">1.□</text:span><text:span text:style-name="T212">司法院、</text:span><text:span text:style-name="T213">2.□</text:span><text:span text:style-name="T214"><text:s text:c="18"/></text:span><text:span text:style-name="T215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<text:s text:c="3"/>件</text:p>
          </table:table-cell>
          <table:table-cell table:style-name="TableCell219" table:number-columns-spanned="9">
            <text:p text:style-name="P220"><text:span text:style-name="T221">□</text:span><text:span text:style-name="T222"></text:span><text:span text:style-name="T223">報名表</text:span><text:span text:style-name="T224">1</text:span><text:span text:style-name="T225">份。</text:span><text:span text:style-name="T226"><text:s text:c="17"/>□</text:span><text:span text:style-name="T227"></text:span><text:span text:style-name="T228">其他證明文件（詳簡章）。</text:span><text:span text:style-name="T229"><text:s text:c="30"/></text:span></text:p>
            <text:p text:style-name="P230"><text:span text:style-name="T231">□</text:span><text:span text:style-name="T232"></text:span><text:span text:style-name="T233">身分證正反面影本</text:span><text:span text:style-name="T234">1</text:span><text:span text:style-name="T235">份。</text:span><text:span text:style-name="T236"><text:s text:c="7"/>□</text:span><text:span text:style-name="T237"></text:span><text:span text:style-name="T238">同意書（未滿</text:span><text:span text:style-name="T239">20</text:span><text:span text:style-name="T240">歲者，需檢附法定</text:span></text:p>
            <text:p text:style-name="P241"><text:span text:style-name="T242">□</text:span><text:span text:style-name="T243"></text:span><text:span text:style-name="T244">學生證正反面影本</text:span><text:span text:style-name="T245">1</text:span><text:span text:style-name="T246">份。</text:span><text:span text:style-name="T247"><text:s text:c="11"/></text:span><text:span text:style-name="T248">代理人同意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7">
            <text:p text:style-name="P251">簡要自傳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</text:span><text:span text:style-name="T280">年籍資料應與繳驗證件相符，請用正楷填寫。</text:span></text:p>
      <text:p text:style-name="P281"><text:span text:style-name="T282"></text:span><text:span text:style-name="T283">報名應繳驗證件須齊全，如有短漏不予受理。</text:span></text:p>
      <text:p text:style-name="P284"><text:span text:style-name="T285"></text:span><text:span text:style-name="T286">獲進用者以</text:span><text:span text:style-name="T287">e-mail</text:span><text:span text:style-name="T288">及電話聯繫，請確實填載電子信箱級聯絡電話，聯絡不到者自行負責。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國民身分證正、反面影本黏貼表</text:p>
          </table:table-cell>
          <table:covered-table-cell/>
        </table:table-row>
        <table:table-row table:style-name="TableRow296">
          <table:table-cell table:style-name="TableCell297">
            <text:p text:style-name="P298">正面</text:p>
          </table:table-cell>
          <table:table-cell table:style-name="TableCell299">
            <text:p text:style-name="P300">反面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生證正、反面影本黏貼表</text:p>
          </table:table-cell>
          <table:covered-table-cell/>
        </table:table-row>
        <table:table-row table:style-name="TableRow315">
          <table:table-cell table:style-name="TableCell316">
            <text:p text:style-name="P317">正面</text:p>
          </table:table-cell>
          <table:table-cell table:style-name="TableCell318">
            <text:p text:style-name="P319">反面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閔華</meta:initial-creator>
    <dc:creator>盧明宏</dc:creator>
    <meta:creation-date>2020-04-15T01:52:00Z</meta:creation-date>
    <dc:date>2020-04-15T02:04:00Z</dc:date>
    <meta:print-date>2013-05-06T03:06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17" meta:character-count="1454" meta:row-count="10" meta:non-whitespace-character-count="1239"/>
  </office:meta>
</office:document-meta>
</file>