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3138in"/>
    </style:style>
    <style:style style:name="TableColumn6" style:family="table-column">
      <style:table-column-properties style:column-width="1.0645in"/>
    </style:style>
    <style:style style:name="TableColumn7" style:family="table-column">
      <style:table-column-properties style:column-width="1.0638in"/>
    </style:style>
    <style:style style:name="TableColumn8" style:family="table-column">
      <style:table-column-properties style:column-width="1.0645in"/>
    </style:style>
    <style:style style:name="Table3" style:family="table">
      <style:table-properties style:width="5.9569in" fo:margin-left="0in" table:align="left"/>
    </style:style>
    <style:style style:name="TableRow9" style:family="table-row">
      <style:table-row-properties style:min-row-height="0.981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1.03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Palatino Linotype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0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9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7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7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206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20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name-complex="Times New Roman" style:font-weight-complex="bold" fo:color="#000000" style:font-size-complex="12pt" fo:background-color="#FFFFFF"/>
    </style:style>
  </office:automatic-styles>
  <office:body>
    <office:text text:use-soft-page-breaks="true">
      <text:p text:style-name="P1">臺灣高等法院花蓮分院109年度暑期工讀生到院調查表</text:p>
      <text:p text:style-name="P2">時間：109年7月6日至109年8月21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 <text:s text:c="2"/>名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到院意願</text:p>
            <text:p text:style-name="P17"><text:span text:style-name="T18">（請</text:span><text:span text:style-name="T19">√</text:span><text:span text:style-name="T20">）</text:span></text:p>
          </table:table-cell>
          <table:table-cell table:style-name="TableCell21" table:number-columns-spanned="4">
            <text:p text:style-name="內文"><text:span text:style-name="T22"></text:span><text:span text:style-name="T23">有意願參加 <text:s text:c="3"/></text:span><text:span text:style-name="T24"></text:span><text:span text:style-name="T25">無意願參加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緊急聯絡人</text:p>
            <text:p text:style-name="P49">姓名及電話</text:p>
          </table:table-cell>
          <table:table-cell table:style-name="TableCell50">
            <text:p text:style-name="P51">姓名：</text:p>
          </table:table-cell>
          <table:table-cell table:style-name="TableCell52">
            <text:p text:style-name="P53">Ｏ：</text:p>
          </table:table-cell>
          <table:table-cell table:style-name="TableCell54">
            <text:p text:style-name="P55">Ｈ：</text:p>
          </table:table-cell>
          <table:table-cell table:style-name="TableCell56">
            <text:p text:style-name="P57">手機：</text:p>
          </table:table-cell>
        </table:table-row>
        <table:table-row table:style-name="TableRow58">
          <table:table-cell table:style-name="TableCell59">
            <text:p text:style-name="P60">備 <text:s text:c="2"/>註</text:p>
          </table:table-cell>
          <table:table-cell table:style-name="TableCell61" table:number-columns-spanned="4">
            <text:p text:style-name="P62">無論是否願意擔任本院暑期工讀生，均請填妥資料並於6月10日前傳真本院文書科03－8242017。</text:p>
            <text:p text:style-name="P63"><text:span text:style-name="T64">調查表填寫傳真後如有變更事項者，請務必儘速通知本院。</text:span></text:p>
          </table:table-cell>
          <table:covered-table-cell/>
          <table:covered-table-cell/>
          <table:covered-table-cell/>
        </table:table-row>
      </table:table>
      <text:p text:style-name="P65"/>
      <text:p text:style-name="P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芬</meta:initial-creator>
    <dc:creator>盧明宏</dc:creator>
    <meta:creation-date>2020-06-05T08:05:00Z</meta:creation-date>
    <dc:date>2020-06-05T08:05:00Z</dc:date>
    <meta:print-date>2019-06-0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