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5"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7"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9" style:family="table-column">
      <style:table-column-properties style:column-width="0.8784in"/>
    </style:style>
    <style:style style:name="TableColumn120" style:family="table-column">
      <style:table-column-properties style:column-width="1.9402in"/>
    </style:style>
    <style:style style:name="TableColumn121" style:family="table-column">
      <style:table-column-properties style:column-width="0.2055in"/>
    </style:style>
    <style:style style:name="TableColumn122" style:family="table-column">
      <style:table-column-properties style:column-width="0.2916in"/>
    </style:style>
    <style:style style:name="TableColumn123" style:family="table-column">
      <style:table-column-properties style:column-width="0.2916in"/>
    </style:style>
    <style:style style:name="TableColumn124" style:family="table-column">
      <style:table-column-properties style:column-width="1.1513in"/>
    </style:style>
    <style:style style:name="TableColumn125" style:family="table-column">
      <style:table-column-properties style:column-width="0.2097in"/>
    </style:style>
    <style:style style:name="TableColumn126" style:family="table-column">
      <style:table-column-properties style:column-width="1.7312in"/>
    </style:style>
    <style:style style:name="Table118" style:family="table">
      <style:table-properties style:width="6.7in" fo:margin-left="0in" table:align="left"/>
    </style:style>
    <style:style style:name="TableRow127" style:family="table-row">
      <style:table-row-properties style: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8" style:parent-style-name="內文" style:family="paragraph">
      <style:paragraph-properties style:punctuation-wrap="simple" style:text-autospace="none" style:snap-to-layout-grid="false" fo:text-align="center"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row-height="0.393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2" style:family="table-row">
      <style:table-row-properties style:row-height="0.5479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62"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590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5" style:family="table-row">
      <style:table-row-properties style:row-height="0.539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91" style:family="table-row">
      <style:table-row-properties style:row-height="0.2715in"/>
    </style:style>
    <style:style style:name="P192"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9" style:family="table-row">
      <style:table-row-properties style:row-height="0.2909in"/>
    </style:style>
    <style:style style:name="P200"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7" style:family="table-row">
      <style:table-row-properties style:row-height="0.2604in"/>
    </style:style>
    <style:style style:name="P20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0" style:family="table-row">
      <style:table-row-properties style:row-height="0.4722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5" style:family="table-row">
      <style:table-row-properties style:row-height="0.472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style:style>
    <style:style style:name="T235" style:parent-style-name="預設段落字型" style:family="text">
      <style:text-properties style:font-name="標楷體" style:font-name-asian="標楷體"/>
    </style:style>
    <style:style style:name="TableRow236" style:family="table-row">
      <style:table-row-properties style:row-height="0.472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6" style:family="table-row">
      <style:table-row-properties style:row-height="0.4722in"/>
    </style:style>
    <style:style style:name="P24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4" style:family="table-row">
      <style:table-row-properties style:row-height="0.3472in"/>
    </style:style>
    <style:style style:name="TableCell25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row-height="0.2979in"/>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3062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805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2958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3013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965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8" style:family="table-row">
      <style:table-row-properties style:min-row-height="0.2812in"/>
    </style:style>
    <style:style style:name="P3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tab-stops>
          <style:tab-stop style:type="left" style:position="4.277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26pt" style:font-size-asian="26pt" style:font-size-complex="26pt"/>
    </style:style>
    <style:style style:name="P327" style:parent-style-name="內文" style:family="paragraph">
      <style:paragraph-properties fo:text-align="center"/>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text-properties style:font-name="標楷體" style:font-name-asian="標楷體" fo:font-size="20pt" style:font-size-asian="20pt" style:font-size-complex="20pt"/>
    </style:style>
    <style:style style:name="P341" style:parent-style-name="內文" style:family="paragraph">
      <style:text-properties style:font-name="標楷體" style:font-name-asian="標楷體" fo:font-size="20pt" style:font-size-asian="20pt" style:font-size-complex="20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20pt" style:font-size-asian="20pt" style:font-size-complex="20pt"/>
    </style:style>
    <style:style style:name="P344" style:parent-style-name="內文" style:family="paragraph">
      <style:paragraph-properties fo:text-align="center"/>
      <style:text-properties style:font-name="標楷體" style:font-name-asian="標楷體" fo:font-size="20pt" style:font-size-asian="20pt" style:font-size-complex="20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P349"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10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10年<text:s/>3<text:s/>月<text:s/>31<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蔡小姐，電話03-8225116＃209，傳真03-8223353。</text:p>
        </text:list-item>
      </text:list>
      <text:p text:style-name="P109"/>
      <text:p text:style-name="P110"/>
      <text:p text:style-name="P111"/>
      <text:p text:style-name="P112"/>
      <text:p text:style-name="P113"/>
      <text:p text:style-name="P114"/>
      <text:p text:style-name="P115"/>
      <text:soft-page-break/>
      <text:p text:style-name="P116">臺灣高等法院花蓮分院甄選駕駛履歷表<text:s text:c="43"/></text:p>
      <text:p text:style-name="P117">填表日期： <text:s text:c="3"/>年 <text:s text:c="3"/>月 <text:s text:c="3"/>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able:number-columns-spanned="2">
            <text:p text:style-name="P131"/>
          </table:table-cell>
          <table:covered-table-cell/>
          <table:table-cell table:style-name="TableCell132" table:number-columns-spanned="2">
            <text:p text:style-name="P133">性別</text:p>
          </table:table-cell>
          <table:covered-table-cell/>
          <table:table-cell table:style-name="TableCell134" table:number-columns-spanned="2">
            <text:p text:style-name="P135"><text:s/>□男 <text:s text:c="2"/>□女</text:p>
          </table:table-cell>
          <table:covered-table-cell/>
          <table:table-cell table:style-name="TableCell136" table:number-rows-spanned="5">
            <text:p text:style-name="P137">黏貼最近1年內</text:p>
            <text:p text:style-name="P138"><text:span text:style-name="T139">正面半身</text:span><text:span text:style-name="T140">光面</text:span><text:span text:style-name="T141">照片</text:span></text:p>
          </table:table-cell>
        </table:table-row>
        <table:table-row table:style-name="TableRow142">
          <table:table-cell table:style-name="TableCell143">
            <text:p text:style-name="P144">年齡</text:p>
          </table:table-cell>
          <table:table-cell table:style-name="TableCell145" table:number-columns-spanned="2">
            <text:p text:style-name="P146"><text:s text:c="3"/>年 <text:s/>月 <text:s/>日生 <text:s text:c="3"/>歲</text:p>
          </table:table-cell>
          <table:covered-table-cell/>
          <table:table-cell table:style-name="TableCell147" table:number-columns-spanned="2">
            <text:p text:style-name="P148">婚姻</text:p>
          </table:table-cell>
          <table:covered-table-cell/>
          <table:table-cell table:style-name="TableCell149" table:number-columns-spanned="2">
            <text:p text:style-name="P150">□已婚 □未婚</text:p>
          </table:table-cell>
          <table:covered-table-cell/>
          <table:covered-table-cell>
            <text:p text:style-name="P151"/>
          </table:covered-table-cell>
        </table:table-row>
        <table:table-row table:style-name="TableRow152">
          <table:table-cell table:style-name="TableCell153">
            <text:p text:style-name="P154">身分證</text:p>
            <text:p text:style-name="P155">字號</text:p>
          </table:table-cell>
          <table:table-cell table:style-name="TableCell156" table:number-columns-spanned="2">
            <text:p text:style-name="P157"/>
          </table:table-cell>
          <table:covered-table-cell/>
          <table:table-cell table:style-name="TableCell158" table:number-columns-spanned="2">
            <text:p text:style-name="P159">是否為原住民</text:p>
          </table:table-cell>
          <table:covered-table-cell/>
          <table:table-cell table:style-name="TableCell160" table:number-columns-spanned="2">
            <text:p text:style-name="P161"/>
            <text:p text:style-name="P162">(請填是或否)</text:p>
          </table:table-cell>
          <table:covered-table-cell/>
          <table:covered-table-cell>
            <text:p text:style-name="P163"/>
          </table:covered-table-cell>
        </table:table-row>
        <table:table-row table:style-name="TableRow164">
          <table:table-cell table:style-name="TableCell165">
            <text:p text:style-name="P166">現職服務機關</text:p>
          </table:table-cell>
          <table:table-cell table:style-name="TableCell167" table:number-columns-spanned="2">
            <text:p text:style-name="P168"/>
          </table:table-cell>
          <table:covered-table-cell/>
          <table:table-cell table:style-name="TableCell169" table:number-columns-spanned="2">
            <text:p text:style-name="P170">職稱</text:p>
          </table:table-cell>
          <table:covered-table-cell/>
          <table:table-cell table:style-name="TableCell171" table:number-columns-spanned="2">
            <text:p text:style-name="P172">□工友<text:s/>□技工</text:p>
            <text:p text:style-name="P173">□駕駛</text:p>
          </table:table-cell>
          <table:covered-table-cell/>
          <table:covered-table-cell>
            <text:p text:style-name="P174"/>
          </table:covered-table-cell>
        </table:table-row>
        <table:table-row table:style-name="TableRow175">
          <table:table-cell table:style-name="TableCell176">
            <text:p text:style-name="P177">最高學歷</text:p>
          </table:table-cell>
          <table:table-cell table:style-name="TableCell178" table:number-columns-spanned="6">
            <text:p text:style-name="P179">學校：<text:s text:c="18"/>科系：</text:p>
            <text:p text:style-name="P180">畢業或肄業：</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rows-spanned="4">
            <text:p text:style-name="P184">經歷</text:p>
          </table:table-cell>
          <table:table-cell table:style-name="TableCell185" table:number-columns-spanned="3">
            <text:p text:style-name="P186">機關名稱</text:p>
          </table:table-cell>
          <table:covered-table-cell/>
          <table:covered-table-cell/>
          <table:table-cell table:style-name="TableCell187" table:number-columns-spanned="3">
            <text:p text:style-name="P188">職稱</text:p>
          </table: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宅)</text:p>
          </table:table-cell>
          <table:table-cell table:style-name="TableCell230" table:number-columns-spanned="4">
            <text:p text:style-name="P231"><text:span text:style-name="T232">(公)</text:span></text:p>
          </table:table-cell>
          <table:covered-table-cell/>
          <table:covered-table-cell/>
          <table:covered-table-cell/>
          <table:table-cell table:style-name="TableCell233" table:number-columns-spanned="2">
            <text:p text:style-name="P234"><text:span text:style-name="T235">(手機)</text:span></text:p>
          </table:table-cell>
          <table:covered-table-cell/>
        </table:table-row>
        <table:table-row table:style-name="TableRow236">
          <table:table-cell table:style-name="TableCell237" table:number-rows-spanned="2">
            <text:p text:style-name="P238">最近三年</text:p>
            <text:p text:style-name="P239">考績等第</text:p>
          </table:table-cell>
          <table:table-cell table:style-name="TableCell240">
            <text:p text:style-name="P241">107年</text:p>
          </table:table-cell>
          <table:table-cell table:style-name="TableCell242" table:number-columns-spanned="4">
            <text:p text:style-name="P243">108年</text:p>
          </table:table-cell>
          <table:covered-table-cell/>
          <table:covered-table-cell/>
          <table:covered-table-cell/>
          <table:table-cell table:style-name="TableCell244" table:number-columns-spanned="2">
            <text:p text:style-name="P245">109年</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職業駕照</text:p>
          </table:table-cell>
          <table:table-cell table:style-name="TableCell257" table:number-columns-spanned="7">
            <text:p text:style-name="P258"><text:span text:style-name="T259">□</text:span><text:span text:style-name="T260">小型車</text:span><text:span text:style-name="T261"><text:s/></text:span><text:span text:style-name="T262"><text:s/>□</text:span><text:span text:style-name="T263">大貨車</text:span><text:span text:style-name="T264"><text:s text:c="2"/></text:span><text:span text:style-name="T265">□</text:span><text:span text:style-name="T266">大客車</text:span><text:span text:style-name="T267"><text:s/></text:span><text:span text:style-name="T268"><text:s/>□</text:span><text:span text:style-name="T269">聯結車</text:span><text:span text:style-name="T270"><text:s text:c="3"/></text:span><text:span text:style-name="T271">職業</text:span><text:span text:style-name="T272">駕駛執照</text:span><text:span text:style-name="T273">(</text:span><text:span text:style-name="T274">必備</text:span><text:span text:style-name="T275">)</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其他證照</text:p>
          </table:table-cell>
          <table:table-cell table:style-name="TableCell280" table:number-columns-spanned="7">
            <text:p text:style-name="P281"><text:span text:style-name="T282">請註明</text:span><text:span text:style-name="T283"><text:s text:c="2"/></text:span><text:span text:style-name="T284"><text:s text:c="41"/>(無則免附)</text:span></text:p>
          </table:table-cell>
          <table:covered-table-cell/>
          <table:covered-table-cell/>
          <table:covered-table-cell/>
          <table:covered-table-cell/>
          <table:covered-table-cell/>
          <table:covered-table-cell/>
        </table:table-row>
        <table:table-row table:style-name="TableRow285">
          <table:table-cell table:style-name="TableCell286" table:number-rows-spanned="9">
            <text:p text:style-name="P287">簡要自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text:span text:style-name="T323">應徵人</text:span><text:span text:style-name="T324">簽名</text:span><text:span text:style-name="T325">：</text:span></text:p>
      <text:soft-page-break/>
      <text:p text:style-name="P326">移撥同意書</text:p>
      <text:p text:style-name="P327"/>
      <text:p text:style-name="內文"><text:span text:style-name="T328">查本機關</text:span><text:span text:style-name="T329">工友(技工、駕駛)</text:span><text:span text:style-name="T330">　　　　　　君</text:span><text:span text:style-name="T331">，擬參加臺灣</text:span><text:span text:style-name="T332">高等法院花蓮分院</text:span><text:span text:style-name="T333">駕駛</text:span><text:span text:style-name="T334">甄選，如予錄用同意移撥。</text:span></text:p>
      <text:p text:style-name="P335"/>
      <text:p text:style-name="P336">服務機關名稱：</text:p>
      <text:p text:style-name="P337"/>
      <text:p text:style-name="P338">服務機關首長：</text:p>
      <text:p text:style-name="P339"/>
      <text:p text:style-name="P340"/>
      <text:p text:style-name="P341"/>
      <text:p text:style-name="P342"/>
      <text:p text:style-name="P343"/>
      <text:p text:style-name="P344">（機關印信）</text:p>
      <text:p text:style-name="P345"><text:span text:style-name="T346">中華民國</text:span><text:span text:style-name="T347"><text:s/></text:span><text:span text:style-name="T348">年 月 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21-02-03T07:35:00Z</meta:creation-date>
    <dc:date>2021-02-03T07:35:00Z</dc:date>
    <meta:print-date>2020-06-01T08:32:00Z</meta:print-date>
    <meta:template xlink:href="Normal.dotm" xlink:type="simple"/>
    <meta:editing-cycles>2</meta:editing-cycles>
    <meta:editing-duration>PT0S</meta:editing-duration>
    <meta:document-statistic meta:page-count="5" meta:paragraph-count="4" meta:word-count="309" meta:character-count="2071" meta:row-count="14" meta:non-whitespace-character-count="1766"/>
  </office:meta>
</office:document-meta>
</file>