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letter-kerning="false" fo:font-size="16pt" style:font-size-asian="16pt"/>
    </style:style>
    <style:style style:name="TableColumn7" style:family="table-column">
      <style:table-column-properties style:column-width="1.1437in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0.4847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4083in"/>
    </style:style>
    <style:style style:name="TableColumn12" style:family="table-column">
      <style:table-column-properties style:column-width="0.6in"/>
    </style:style>
    <style:style style:name="TableColumn13" style:family="table-column">
      <style:table-column-properties style:column-width="0.6673in"/>
    </style:style>
    <style:style style:name="TableColumn14" style:family="table-column">
      <style:table-column-properties style:column-width="1.268in"/>
    </style:style>
    <style:style style:name="Table6" style:family="table">
      <style:table-properties style:width="6.3375in" fo:margin-left="0.3027in" table:align="left"/>
    </style:style>
    <style:style style:name="TableRow15" style:family="table-row">
      <style:table-row-properties style:min-row-height="0.6173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677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88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9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88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828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3" style:family="table-row">
      <style:table-row-properties style:min-row-height="1.263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3" style:family="table-row">
      <style:table-row-properties style:min-row-height="0.5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083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1.333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5in" fo:margin-left="1.3333in" fo:text-indent="-1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7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0555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7" style:parent-style-name="內文" style:list-style-name="LFO1" style:family="paragraph">
      <style:paragraph-properties fo:text-align="justify" fo:line-height="0.25in" fo:margin-left="0.2618in" fo:text-indent="-0.0083in">
        <style:tab-stops>
          <style:tab-stop style:type="left" style:position="0.2381in"/>
        </style:tab-stops>
      </style:paragraph-properties>
      <style:text-properties style:font-name="標楷體" style:font-name-asian="標楷體"/>
    </style:style>
    <style:style style:name="P118" style:parent-style-name="內文" style:list-style-name="LFO1" style:family="paragraph">
      <style:paragraph-properties fo:text-align="justify" fo:line-height="0.25in" fo:margin-left="0.2479in" fo:text-indent="0.002in">
        <style:tab-stops>
          <style:tab-stop style:type="left" style:position="0.252in"/>
        </style:tab-stops>
      </style:paragraph-properties>
      <style:text-properties style:font-name="標楷體" style:font-name-asian="標楷體"/>
    </style:style>
    <style:style style:name="P119" style:parent-style-name="內文" style:list-style-name="LFO1" style:family="paragraph">
      <style:paragraph-properties fo:text-align="justify" fo:line-height="0.25in" fo:margin-left="0.2479in" fo:text-indent="0in">
        <style:tab-stops>
          <style:tab-stop style:type="left" style:position="0.252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break-before="page" fo:text-align="center" fo:line-height="0.2777in"/>
    </style:style>
    <style:style style:name="TableColumn122" style:family="table-column">
      <style:table-column-properties style:column-width="3.3944in"/>
    </style:style>
    <style:style style:name="TableColumn123" style:family="table-column">
      <style:table-column-properties style:column-width="3.5in"/>
    </style:style>
    <style:style style:name="Table121" style:family="table">
      <style:table-properties style:width="6.8944in" fo:margin-left="0in" table:align="center"/>
    </style:style>
    <style:style style:name="TableRow124" style:family="table-row">
      <style:table-row-properties style:min-row-height="0.4923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color="#3366FF" fo:letter-spacing="-0.0013in" fo:font-size="14pt" style:font-size-asian="14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0" style:family="table-row">
      <style:table-row-properties style:min-row-height="0.3625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5" style:family="table-row">
      <style:table-row-properties style:min-row-height="2.7611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0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P141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P142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P143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TableColumn145" style:family="table-column">
      <style:table-column-properties style:column-width="3.3944in"/>
    </style:style>
    <style:style style:name="TableColumn146" style:family="table-column">
      <style:table-column-properties style:column-width="3.5in"/>
    </style:style>
    <style:style style:name="Table144" style:family="table">
      <style:table-properties style:width="6.8944in" fo:margin-left="0in" table:align="center"/>
    </style:style>
    <style:style style:name="TableRow147" style:family="table-row">
      <style:table-row-properties style:min-row-height="0.4923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color="#3366FF" fo:letter-spacing="-0.0013in" fo:font-size="14pt" style:font-size-asian="14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3" style:family="table-row">
      <style:table-row-properties style:min-row-height="0.3625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8" style:family="table-row">
      <style:table-row-properties style:min-row-height="2.7611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63" style:parent-style-name="內文" style:family="paragraph">
      <style:paragraph-properties fo:break-before="page" fo:line-height="0.25in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65" style:parent-style-name="內文" style:family="paragraph">
      <style:paragraph-properties style:text-autospace="none" fo:margin-left="3.3472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66" style:parent-style-name="內文" style:family="paragraph">
      <style:paragraph-properties style:text-autospace="none" fo:margin-top="0.002in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8" style:parent-style-name="內文" style:family="paragraph">
      <style:paragraph-properties style:text-autospace="none" style:line-height-at-least="0in" fo:margin-right="0.1368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style:line-height-at-least="0in" fo:margin-left="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style:line-height-at-least="0in" fo:margin-left="0.3333in" fo:margin-right="3.54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style:line-height-at-least="0in" fo:margin-left="0.3333in" fo:margin-right="3.54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text-align="justify" style:line-height-at-least="0in" fo:margin-left="0.3333in" fo:margin-right="3.54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style:line-height-at-least="0in" fo:margin-left="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style:line-height-at-least="0in" fo:margin-left="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94" style:parent-style-name="內文" style:family="paragraph">
      <style:paragraph-properties style:text-autospace="none" style:line-height-at-least="0in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style:line-height-at-least="0in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 style:line-height-at-least="0in" fo:margin-left="2.529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indent="1.6263in"/>
      <style:text-properties style:font-name-asian="標楷體" fo:font-weight="bold" style:font-weight-asian="bold" style:font-weight-complex="bold" fo:font-size="18pt" style:font-size-asian="18pt"/>
    </style:style>
    <style:style style:name="P209" style:parent-style-name="內文" style:family="paragraph">
      <style:paragraph-properties fo:break-before="page" fo:text-indent="1.6263in"/>
      <style:text-properties style:font-name-asian="標楷體" fo:font-weight="bold" style:font-weight-asian="bold" style:font-weight-complex="bold" fo:font-size="18pt" style:font-size-asian="18pt"/>
    </style:style>
    <style:style style:name="P210" style:parent-style-name="內文" style:family="paragraph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P230" style:parent-style-name="內文" style:family="paragraph">
      <style:text-properties style:font-name-asian="標楷體" fo:font-size="16pt" style:font-size-asian="16pt"/>
    </style:style>
    <style:style style:name="P231" style:parent-style-name="內文" style:family="paragraph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3" style:parent-style-name="內文" style:family="paragraph">
      <style:paragraph-properties fo:text-align="justify" fo:text-indent="2.0513in"/>
      <style:text-properties style:font-name-asian="標楷體" fo:font-size="16pt" style:font-size-asian="16pt"/>
    </style:style>
    <style:style style:name="P234" style:parent-style-name="內文" style:family="paragraph">
      <style:paragraph-properties fo:text-indent="2.5555in"/>
      <style:text-properties style:font-name-asian="標楷體" fo:font-size="16pt" style:font-size-asian="16pt"/>
    </style:style>
    <style:style style:name="P2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36" style:parent-style-name="內文" style:family="paragraph">
      <style:paragraph-properties fo:text-indent="2.5555in"/>
      <style:text-properties style:font-name-asian="標楷體" fo:font-size="16pt" style:font-size-asian="16pt"/>
    </style:style>
    <style:style style:name="P237" style:parent-style-name="內文" style:family="paragraph">
      <style:paragraph-properties fo:text-indent="2.5555in"/>
      <style:text-properties style:font-name-asian="標楷體" fo:font-size="16pt" style:font-size-asian="16pt"/>
    </style:style>
    <style:style style:name="P2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40" style:parent-style-name="內文" style:family="paragraph">
      <style:text-properties style:font-name-asian="標楷體" fo:font-size="16pt" style:font-size-asian="16pt"/>
    </style:style>
    <style:style style:name="P241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臺灣高等法院花蓮分院</text:span><text:span text:style-name="T4">110年甄選暑期工讀生報名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3"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身分證</text:p>
            <text:p text:style-name="P22">字 <text:s/>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3">
            <text:p text:style-name="P26"/>
            <text:p text:style-name="P27">貼相片處</text:p>
            <text:p text:style-name="P28">(請自行黏貼最近3個月內脫帽正面相片)</text:p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3">
            <text:p text:style-name="P37">(宅)：</text:p>
            <text:p text:style-name="P38"><text:span text:style-name="T39">手機：</text:span>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戶籍地址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7">
            <text:p text:style-name="P61">校名：</text:p>
            <text:p text:style-name="P62">系(所)名： <text:s text:c="23"/>年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簡要自傳</text:p>
          </table:table-cell>
          <table:table-cell table:style-name="TableCell66" table:number-columns-spanned="7"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司法院、法院</text:p>
            <text:p text:style-name="P76">工讀經驗</text:p>
          </table:table-cell>
          <table:table-cell table:style-name="TableCell77" table:number-columns-spanned="7">
            <text:p text:style-name="P78"><text:span text:style-name="T79">□無 <text:s text:c="2"/>□有（</text:span><text:span text:style-name="T80"><text:s text:c="5"/></text:span><text:span text:style-name="T81">年間於：1.□司法院、2.□</text:span><text:span text:style-name="T82"><text:s text:c="12"/></text:span><text:span text:style-name="T83">法院工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證 <text:s text:c="3"/>件</text:p>
          </table:table-cell>
          <table:table-cell table:style-name="TableCell87" table:number-columns-spanned="7">
            <text:p text:style-name="P88">1、□報名表1份。</text:p>
            <text:p text:style-name="P89"><text:span text:style-name="T90">2、□學生證正反面影本1份。</text:span></text:p>
            <text:p text:style-name="P91"><text:span text:style-name="T92">3、□身分證正反面影本1份。</text:span></text:p>
            <text:p text:style-name="P93">4、□蒐集個人資料告知事項暨個人資料提供同意書。</text:p>
            <text:p text:style-name="P94"><text:span text:style-name="T95">5、□同意書。</text:span><text:span text:style-name="T96">(</text:span><text:span text:style-name="T97">未滿20歲者</text:span><text:span text:style-name="T98">，須檢附法定代理人同意書)</text:span></text:p>
            <text:p text:style-name="P99"><text:span text:style-name="T100">6、□其他證明文件(詳簡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緊急聯絡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關係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聯絡</text:p>
            <text:p text:style-name="P113">電話</text:p>
          </table:table-cell>
          <table:table-cell table:style-name="TableCell114" table:number-columns-spanned="2">
            <text:p text:style-name="P115">(宅)：</text:p>
            <text:p text:style-name="P116">手機：</text:p>
          </table:table-cell>
          <table:covered-table-cell/>
        </table:table-row>
      </table:table>
      <text:list text:style-name="LFO1" text:continue-numbering="true">
        <text:list-item>
          <text:p text:style-name="P117">年籍資料應與繳驗證件相符，請用正楷填寫。</text:p>
        </text:list-item>
        <text:list-item>
          <text:p text:style-name="P118">報名應繳驗證件須齊全，如有短漏不予受理。</text:p>
        </text:list-item>
        <text:list-item>
          <text:p text:style-name="P119">獲進用者以e-mail及電話聯繫，請切實填載電子信箱及聯絡電話，聯絡不到者自行負責。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<text:s/></text:span><text:span text:style-name="T128"><text:s/>國民身分證正、反面影本</text:span><text:span text:style-name="T129">黏貼表</text:span></text:p>
          </table:table-cell>
          <table:covered-table-cell/>
        </table:table-row>
        <table:table-row table:style-name="TableRow130">
          <table:table-cell table:style-name="TableCell131">
            <text:p text:style-name="P132">正面</text:p>
          </table:table-cell>
          <table:table-cell table:style-name="TableCell133">
            <text:p text:style-name="P134">反面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<text:s/></text:span><text:span text:style-name="T151"><text:s/>在學身分證明影本</text:span><text:span text:style-name="T152">黏貼表</text:span></text:p>
          </table:table-cell>
          <table:covered-table-cell/>
        </table:table-row>
        <table:table-row table:style-name="TableRow153">
          <table:table-cell table:style-name="TableCell154">
            <text:p text:style-name="P155">正面</text:p>
          </table:table-cell>
          <table:table-cell table:style-name="TableCell156">
            <text:p text:style-name="P157">反面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soft-page-break/>
      <text:p text:style-name="P163"><text:span text:style-name="T164">蒐集個人資料告知事項暨個人資料提供同意書</text:span></text:p>
      <text:p text:style-name="P165"/>
      <text:p text:style-name="P166"><text:span text:style-name="T167">蒐集個人資料告知事項：<text:s/></text:span></text:p>
      <text:p text:style-name="P168"><text:span text:style-name="T169">臺灣高等法院花蓮分院</text:span><text:span text:style-name="T170">（以下簡稱本院）為遵守個人資料保護法規定，在您提供個人資料予本院前，依法告知下列事項：<text:s/></text:span></text:p>
      <text:p text:style-name="P171">一、本院為相關行政業務需求之特定目的而獲取您所附個人履歷（申請書、報名表）及其他得以直接或間接識別您個人之資料，並建立您個人資料檔案。<text:s/></text:p>
      <text:p text:style-name="P172">二、本院為執行法定職務之必要，亦會蒐集您個人犯罪前科、監護或輔助宣告等個人資料。<text:s/></text:p>
      <text:p text:style-name="P173">三、本院將依個人資料保護法及相關法令之規定下，依本院隱私權保護政策，蒐集、處理及利用您的個人資料。<text:s/></text:p>
      <text:p text:style-name="P174">四、本院將於前開蒐集目的之存續期間，及於原蒐集之特定目的範圍內，合理利用您的個人資料。<text:s/></text:p>
      <text:p text:style-name="P175">五、除蒐集之目的涉及國際業務或活動外，本院僅於中華民國領域內利用您的個人資料。</text:p>
      <text:p text:style-name="P176">六、您可依個人資料保護法第3條規定，就您的個人資料，隨時以書面向本院行使之下列權利：<text:s/></text:p>
      <text:p text:style-name="P177"><text:span text:style-name="T178">(一)查詢或請求閱覽。</text:span></text:p>
      <text:p text:style-name="P179"><text:span text:style-name="T180">(二)請求製給複製本。<text:s/></text:span></text:p>
      <text:p text:style-name="P181"><text:span text:style-name="T182">(三)請求補充或更正。<text:s/></text:span></text:p>
      <text:p text:style-name="P183"><text:span text:style-name="T184">(四)請求停止蒐集、處理及利用。</text:span></text:p>
      <text:p text:style-name="P185"><text:span text:style-name="T186">(五)請求刪除。<text:s/></text:span></text:p>
      <text:p text:style-name="P187"><text:span text:style-name="T188">您因行使上述權利而導致對您的權益產生減損時，本院不負相關賠償責任。</text:span></text:p>
      <text:p text:style-name="P189">七、若您未提供正確之個人資料，本院將無法為您提供特定目的之相關業務。<text:s/></text:p>
      <text:p text:style-name="P190">八、本院因業務需要而委託其他機關處理您的個人資料時，將善盡監督之責。<text:s/></text:p>
      <text:p text:style-name="P191">九、您瞭解此一同意書符合個人資料保護法及相關法規之要求，且同意本院留存此同意書，供日後取出查驗。</text:p>
      <text:p text:style-name="P192"><text:span text:style-name="T193">個人資料之同意提供：<text:s/></text:span></text:p>
      <text:p text:style-name="P194"><text:span text:style-name="T195">一、本人已充分知悉</text:span><text:span text:style-name="T196">臺灣高等法院花蓮分院</text:span><text:span text:style-name="T197">上述告知事項。<text:s/></text:span></text:p>
      <text:p text:style-name="P198"><text:span text:style-name="T199">二、本人同意</text:span><text:span text:style-name="T200">臺灣高等法院花蓮分院</text:span><text:span text:style-name="T201">蒐集、處理、利用本人之個人資料。</text:span></text:p>
      <text:p text:style-name="P202"/>
      <text:p text:style-name="P203"/>
      <text:p text:style-name="P204"><text:span text:style-name="T205">立同意書人（簽章）：</text:span></text:p>
      <text:p text:style-name="P206"/>
      <text:p text:style-name="P207">中 <text:s text:c="6"/>華 <text:s text:c="6"/>民 <text:s text:c="6"/>國 <text:s text:c="10"/>年 <text:s text:c="10"/>月 <text:s text:c="10"/>日</text:p>
      <text:p text:style-name="P208"/>
      <text:soft-page-break/>
      <text:p text:style-name="P209"><text:s text:c="20"/>同<text:s text:c="8"/>意<text:s text:c="8"/>書</text:p>
      <text:p text:style-name="P210"/>
      <text:p text:style-name="內文"><text:span text:style-name="T211">立同意書人為</text:span><text:span text:style-name="T212"><text:s text:c="10"/></text:span><text:span text:style-name="T213">之法定代理人，茲同意其受僱為</text:span><text:span text:style-name="T214">臺灣高等法院花蓮分院</text:span><text:span text:style-name="T215">工讀生，期間自</text:span><text:span text:style-name="T216"><text:s text:c="4"/></text:span><text:span text:style-name="T217">年</text:span><text:span text:style-name="T218"><text:s text:c="4"/></text:span><text:span text:style-name="T219">月</text:span><text:span text:style-name="T220"><text:s text:c="4"/></text:span><text:span text:style-name="T221">日起至</text:span><text:span text:style-name="T222"><text:s text:c="4"/></text:span><text:span text:style-name="T223">年</text:span><text:span text:style-name="T224"><text:s text:c="4"/></text:span><text:span text:style-name="T225">月</text:span><text:span text:style-name="T226"><text:s text:c="4"/></text:span><text:span text:style-name="T227">日止。有關工讀之一切權利義務，悉依「</text:span><text:span text:style-name="T228">臺灣高等法院花蓮分院</text:span><text:span text:style-name="T229">僱用工讀生契約書」及「司法院及各法院寒暑假期間大專院校法律系、所工讀生僱用管理要點」規定。</text:span></text:p>
      <text:p text:style-name="P230"/>
      <text:p text:style-name="P231"><text:s text:c="9"/>此致</text:p>
      <text:p text:style-name="內文"><text:span text:style-name="T232">臺灣高等法院花蓮分院</text:span></text:p>
      <text:p text:style-name="P233"><text:s text:c="9"/>立同意書人：</text:p>
      <text:p text:style-name="P234">身分證字號：</text:p>
      <text:p text:style-name="P235"><text:s text:c="2"/>與受僱工讀生之關係：</text:p>
      <text:p text:style-name="P236">住<text:s text:c="2"/>址：</text:p>
      <text:p text:style-name="P237">電<text:s text:c="2"/>話：</text:p>
      <text:p text:style-name="P238"/>
      <text:p text:style-name="P239"/>
      <text:p text:style-name="P240">中<text:s text:c="12"/>華<text:s text:c="12"/>民<text:s text:c="11"/>國<text:s text:c="18"/>年<text:s text:c="18"/>月<text:s text:c="22"/>日</text:p>
      <text:p text:style-name="P241">※錄取者如未滿20歲，請法定代理人填具本同意書（如為指定監護人，請提出戶籍謄本供審核）。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97年度招募大學法律係（所）暑期工讀生   報名簡章</dc:title>
    <dc:description/>
    <dc:subject/>
    <meta:initial-creator>TPH</meta:initial-creator>
    <dc:creator>徐宏恩</dc:creator>
    <meta:creation-date>2021-04-14T07:50:00Z</meta:creation-date>
    <dc:date>2021-04-14T07:50:00Z</dc:date>
    <meta:print-date>2021-04-14T03:2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1" meta:character-count="1684" meta:row-count="11" meta:non-whitespace-character-count="1436"/>
  </office:meta>
</office:document-meta>
</file>