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2.1409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4444in" fo:text-indent="0.5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4444in" fo:text-indent="1.3333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4444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 fo:text-indent="1.5555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4444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<text:s/></text:span></text:p>
      <text:p text:style-name="P8"><text:span text:style-name="T9">本投標</text:span><text:span text:style-name="T10">廠商</text:span><text:span text:style-name="T11"><text:s text:c="18"/></text:span><text:span text:style-name="T12">參與</text:span><text:span text:style-name="T13">臺灣高等法院花蓮分院</text:span><text:span text:style-name="T14">標售報廢公務大客車標案</text:span><text:span text:style-name="T15">，對於廠商之責任，包括刑事、民事與行政責任，已充分瞭解相關之法令規定，並願確實遵行。</text:span></text:p>
      <text:p text:style-name="P16"/>
      <text:p text:style-name="P17"/>
      <text:p text:style-name="P18"/>
      <text:p text:style-name="P19"><text:span text:style-name="T20">立切結書人</text:span></text:p>
      <text:p text:style-name="P21"><text:span text:style-name="T22"><text:s text:c="17"/></text:span><text:span text:style-name="T23">投標廠商：　　　　　</text:span><text:span text:style-name="T24"><text:s text:c="6"/></text:span><text:span text:style-name="T25">（蓋章）</text:span></text:p>
      <text:p text:style-name="P26"><text:span text:style-name="T27"><text:s text:c="3"/></text:span><text:span text:style-name="T28">負</text:span><text:span text:style-name="T29"><text:s/></text:span><text:span text:style-name="T30">責</text:span><text:span text:style-name="T31"><text:s/></text:span><text:span text:style-name="T32">人：　　　</text:span><text:span text:style-name="T33"><text:s text:c="4"/></text:span><text:span text:style-name="T34">　　　（蓋章）</text:span></text:p>
      <text:p text:style-name="P35"/>
      <text:p text:style-name="P36"><text:span text:style-name="T37"><text:s text:c="2"/></text:span><text:span text:style-name="T38">中</text:span><text:span text:style-name="T39"><text:s text:c="3"/></text:span><text:span text:style-name="T40">華</text:span><text:span text:style-name="T41"><text:s text:c="3"/></text:span><text:span text:style-name="T42">民</text:span><text:span text:style-name="T43"><text:s text:c="3"/></text:span><text:span text:style-name="T44">國</text:span><text:span text:style-name="T45"><text:s text:c="6"/></text:span><text:span text:style-name="T46"><text:s text:c="4"/></text:span><text:span text:style-name="T47">年</text:span><text:span text:style-name="T48"><text:s text:c="5"/></text:span><text:span text:style-name="T49"><text:s text:c="4"/></text:span><text:span text:style-name="T50">月</text:span><text:span text:style-name="T51"><text:s text:c="8"/></text:span><text:span text:style-name="T52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8659in" fo:margin-right="0.945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陳春木</meta:initial-creator>
    <dc:creator>Administrator</dc:creator>
    <meta:creation-date>2021-03-30T07:25:00Z</meta:creation-date>
    <dc:date>2021-03-30T07:26:00Z</dc:date>
    <meta:print-date>2021-03-25T00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