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625in"/>
      <style:text-properties fo:font-size="22pt" style:font-size-asian="22pt" style:font-size-complex="22pt"/>
    </style:style>
    <style:style style:name="P2" style:parent-style-name="內文" style:family="paragraph">
      <style:paragraph-properties fo:text-indent="0.7916in"/>
      <style:text-properties fo:font-size="20pt" style:font-size-asian="20pt"/>
    </style:style>
    <style:style style:name="P3" style:parent-style-name="內文" style:family="paragraph">
      <style:paragraph-properties fo:line-height="0.3888in" fo:text-indent="0.4166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P16" style:parent-style-name="內文" style:family="paragraph">
      <style:paragraph-properties fo:line-height="0.3888in" fo:text-indent="0.2361in"/>
      <style:text-properties fo:font-size="18pt" style:font-size-asian="18pt"/>
    </style:style>
    <style:style style:name="P17" style:parent-style-name="內文" style:family="paragraph">
      <style:paragraph-properties fo:text-indent="0.2361in"/>
      <style:text-properties fo:font-size="18pt" style:font-size-asian="18pt"/>
    </style:style>
    <style:style style:name="P18" style:parent-style-name="內文" style:family="paragraph">
      <style:paragraph-properties fo:text-indent="0.2083in"/>
      <style:text-properties fo:font-size="16pt" style:font-size-asian="16pt" style:font-size-complex="16pt"/>
    </style:style>
    <style:style style:name="P19" style:parent-style-name="內文" style:family="paragraph">
      <style:paragraph-properties fo:text-indent="0.2083in"/>
      <style:text-properties fo:font-size="16pt" style:font-size-asian="16pt" style:font-size-complex="16pt"/>
    </style:style>
    <style:style style:name="P20" style:parent-style-name="內文" style:family="paragraph">
      <style:paragraph-properties fo:text-indent="3.0694in"/>
      <style:text-properties fo:font-size="18pt" style:font-size-asian="18pt"/>
    </style:style>
    <style:style style:name="P21" style:parent-style-name="內文" style:family="paragraph">
      <style:paragraph-properties fo:text-indent="3.0694in"/>
      <style:text-properties fo:font-size="18pt" style:font-size-asian="18pt"/>
    </style:style>
    <style:style style:name="P22" style:parent-style-name="內文" style:family="paragraph">
      <style:paragraph-properties fo:line-height="0.3611in" fo:text-indent="2.3472in"/>
      <style:text-properties style:font-size-complex="14pt"/>
    </style:style>
    <style:style style:name="P23" style:parent-style-name="內文" style:family="paragraph">
      <style:paragraph-properties fo:line-height="0.3611in"/>
      <style:text-properties style:font-size-complex="14pt"/>
    </style:style>
    <style:style style:name="P24" style:parent-style-name="內文" style:family="paragraph">
      <style:paragraph-properties fo:line-height="0.3611in"/>
      <style:text-properties style:font-size-complex="14pt"/>
    </style:style>
    <style:style style:name="P25" style:parent-style-name="內文" style:family="paragraph">
      <style:paragraph-properties fo:line-height="0.3611in"/>
      <style:text-properties style:font-size-complex="14pt"/>
    </style:style>
    <style:style style:name="P26" style:parent-style-name="內文" style:family="paragraph">
      <style:paragraph-properties fo:line-height="0.3611in"/>
      <style:text-properties style:font-size-complex="14pt"/>
    </style:style>
    <style:style style:name="P27" style:parent-style-name="內文" style:family="paragraph">
      <style:paragraph-properties fo:line-height="0.3611in"/>
      <style:text-properties style:font-size-complex="14pt"/>
    </style:style>
    <style:style style:name="TableColumn29" style:family="table-column">
      <style:table-column-properties style:column-width="6.2013in"/>
    </style:style>
    <style:style style:name="Table28" style:family="table">
      <style:table-properties style:width="6.2013in" fo:margin-left="0.2722in" table:align="left"/>
    </style:style>
    <style:style style:name="TableRow30" style:family="table-row">
      <style:table-row-properties style:min-row-height="0.75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fo:font-size="12pt" style:font-size-asian="12pt"/>
    </style:style>
    <style:style style:name="P33" style:parent-style-name="內文" style:family="paragraph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P35" style:parent-style-name="內文" style:family="paragraph">
      <style:text-properties fo:font-size="18pt" style:font-size-asian="18pt"/>
    </style:style>
    <style:style style:name="P36" style:parent-style-name="內文" style:family="paragraph">
      <style:text-properties fo:font-size="16pt" style:font-size-asian="16pt" style:font-size-complex="16pt"/>
    </style:style>
    <style:style style:name="P37" style:parent-style-name="內文" style:family="paragraph">
      <style:paragraph-properties fo:text-indent="0.7916in"/>
      <style:text-properties fo:font-size="20pt" style:font-size-asian="20pt"/>
    </style:style>
  </office:automatic-styles>
  <office:body>
    <office:text text:use-soft-page-breaks="true">
      <text:p text:style-name="P1">委託授權書</text:p>
      <text:p text:style-name="P2"/>
      <text:p text:style-name="P3"><text:span text:style-name="T4">茲授權</text:span><text:span text:style-name="T5"><text:s text:c="16"/></text:span><text:span text:style-name="T6">君（身分證字號：</text:span><text:span text:style-name="T7"><text:s text:c="20"/></text:span><text:span text:style-name="T8">）代表本公司出席</text:span><text:span text:style-name="T9">臺灣高等法院花蓮分院</text:span><text:span text:style-name="T10">標售報廢公務大客車</text:span><text:span text:style-name="T11">標</text:span><text:span text:style-name="T12">案，</text:span><text:span text:style-name="T13">該員於現場所做任何承諾</text:span><text:span text:style-name="T14">或簽認事項直接</text:span><text:span text:style-name="T15">對本公司發生效力，本公司均予承受，並經本公司確認無誤。</text:span></text:p>
      <text:p text:style-name="P16"/>
      <text:p text:style-name="P17"/>
      <text:p text:style-name="P18">此致</text:p>
      <text:p text:style-name="P19">臺灣高等法院花蓮分院</text:p>
      <text:p text:style-name="P20"/>
      <text:p text:style-name="P21"/>
      <text:p text:style-name="P22">投標廠商名稱：<text:s text:c="5"/><text:s text:c="6"/><text:s text:c="12"/>（蓋章）</text:p>
      <text:p text:style-name="P23"><text:s text:c="3"/><text:s text:c="25"/>負責人姓名：<text:s text:c="11"/><text:s text:c="5"/><text:s text:c="9"/>（蓋章）</text:p>
      <text:p text:style-name="P24"><text:s text:c="28"/>住 <text:s text:c="2"/><text:s text:c="2"/>址：</text:p>
      <text:p text:style-name="P25"><text:s text:c="28"/>電 <text:s text:c="2"/><text:s text:c="2"/>話：<text:s text:c="2"/></text:p>
      <text:p text:style-name="P26"><text:s text:c="19"/><text:s text:c="8"/><text:s text:c="2"/></text:p>
      <text:p text:style-name="P27"><text:s text:c="2"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備註：</text:p>
            <text:p text:style-name="P33">1.投標廠商若由負責人出席，應出示身分證明文件，無需出示授權書。</text:p>
            <text:p text:style-name="內文"><text:span text:style-name="T34">2.授權廠商若由代理人出席，應出示本授權書及身分證明文件。</text:span></text:p>
          </table:table-cell>
        </table:table-row>
      </table:table>
      <text:p text:style-name="P35"/>
      <text:p text:style-name="P36">中 <text:s text:c="3"/>華 <text:s text:c="3"/>民 <text:s text:c="5"/>國 <text:s text:c="9"/><text:s/><text:s text:c="2"/>年 <text:s text:c="7"/><text:s/><text:s text:c="3"/>月 <text:s text:c="6"/><text:s/><text:s text:c="4"/>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69in" style:letter-kerning="true" style:text-position="-21.4% 100%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69in" style:letter-kerning="true" style:text-position="sub 10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69in" style:letter-kerning="true" style:text-position="sub 100%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letter-spacing="-0.0069in" style:letter-kerning="true" style:text-position="-33.3% 100%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0.8659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板橋地方法院投標廠商招標比價出席授權書</dc:title>
    <dc:description/>
    <dc:subject/>
    <meta:initial-creator>gsadm</meta:initial-creator>
    <dc:creator>Administrator</dc:creator>
    <meta:creation-date>2021-03-30T07:26:00Z</meta:creation-date>
    <dc:date>2021-03-30T07:26:00Z</dc:date>
    <meta:print-date>2021-03-25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