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letter-kerning="false" fo:font-size="16pt" style:font-size-asian="16pt"/>
    </style:style>
    <style:style style:name="TableColumn9" style:family="table-column">
      <style:table-column-properties style:column-width="1.1437in"/>
    </style:style>
    <style:style style:name="TableColumn10" style:family="table-column">
      <style:table-column-properties style:column-width="1.3902in"/>
    </style:style>
    <style:style style:name="TableColumn11" style:family="table-column">
      <style:table-column-properties style:column-width="0.4847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4083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0.6673in"/>
    </style:style>
    <style:style style:name="TableColumn16" style:family="table-column">
      <style:table-column-properties style:column-width="1.268in"/>
    </style:style>
    <style:style style:name="Table8" style:family="table">
      <style:table-properties style:width="6.3375in" fo:margin-left="0.3027in" table:align="left"/>
    </style:style>
    <style:style style:name="TableRow17" style:family="table-row">
      <style:table-row-properties style:min-row-height="0.6173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677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88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9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8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828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5" style:family="table-row">
      <style:table-row-properties style:min-row-height="1.263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5" style:family="table-row">
      <style:table-row-properties style:min-row-height="0.512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083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1.333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47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0555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7" style:parent-style-name="內文" style:list-style-name="LFO1" style:family="paragraph">
      <style:paragraph-properties fo:text-align="justify" fo:line-height="0.25in" fo:margin-left="0.2618in" fo:text-indent="-0.0083in">
        <style:tab-stops>
          <style:tab-stop style:type="left" style:position="0.2381in"/>
        </style:tab-stops>
      </style:paragraph-properties>
      <style:text-properties style:font-name="標楷體" style:font-name-asian="標楷體"/>
    </style:style>
    <style:style style:name="P148" style:parent-style-name="內文" style:list-style-name="LFO1" style:family="paragraph">
      <style:paragraph-properties fo:text-align="justify" fo:line-height="0.25in" fo:margin-left="0.2479in" fo:text-indent="0.002in">
        <style:tab-stops>
          <style:tab-stop style:type="left" style:position="0.252in"/>
        </style:tab-stops>
      </style:paragraph-properties>
      <style:text-properties style:font-name="標楷體" style:font-name-asian="標楷體"/>
    </style:style>
    <style:style style:name="P149" style:parent-style-name="內文" style:list-style-name="LFO1" style:family="paragraph">
      <style:paragraph-properties fo:text-align="justify" fo:line-height="0.25in" fo:margin-left="0.2479in" fo:text-indent="0in">
        <style:tab-stops>
          <style:tab-stop style:type="left" style:position="0.252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break-before="page" fo:text-align="center" fo:line-height="0.2777in"/>
    </style:style>
    <style:style style:name="TableColumn152" style:family="table-column">
      <style:table-column-properties style:column-width="3.3944in"/>
    </style:style>
    <style:style style:name="TableColumn153" style:family="table-column">
      <style:table-column-properties style:column-width="3.5in"/>
    </style:style>
    <style:style style:name="Table151" style:family="table">
      <style:table-properties style:width="6.8944in" fo:margin-left="0in" table:align="center"/>
    </style:style>
    <style:style style:name="TableRow154" style:family="table-row">
      <style:table-row-properties style:min-row-height="0.4923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1" style:family="table-row">
      <style:table-row-properties style:min-row-height="0.3625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6" style:family="table-row">
      <style:table-row-properties style:min-row-height="2.7611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71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172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173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P174" style:parent-style-name="內文" style:family="paragraph">
      <style:paragraph-properties fo:margin-top="0.025in" fo:line-height="0.2847in" fo:margin-left="-0.0666in">
        <style:tab-stops/>
      </style:paragraph-properties>
      <style:text-properties fo:font-weight="bold" style:font-weight-asian="bold" fo:letter-spacing="-0.0013in"/>
    </style:style>
    <style:style style:name="TableColumn176" style:family="table-column">
      <style:table-column-properties style:column-width="3.3944in"/>
    </style:style>
    <style:style style:name="TableColumn177" style:family="table-column">
      <style:table-column-properties style:column-width="3.5in"/>
    </style:style>
    <style:style style:name="Table175" style:family="table">
      <style:table-properties style:width="6.8944in" fo:margin-left="0in" table:align="center"/>
    </style:style>
    <style:style style:name="TableRow178" style:family="table-row">
      <style:table-row-properties style:min-row-height="0.4923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85" style:family="table-row">
      <style:table-row-properties style:min-row-height="0.3625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0" style:family="table-row">
      <style:table-row-properties style:min-row-height="2.7611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95" style:parent-style-name="內文" style:family="paragraph">
      <style:paragraph-properties fo:break-before="page" fo:line-height="0.25in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97" style:parent-style-name="內文" style:family="paragraph">
      <style:paragraph-properties style:text-autospace="none" fo:margin-left="3.3472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98" style:parent-style-name="內文" style:family="paragraph">
      <style:paragraph-properties style:text-autospace="none" fo:margin-top="0.002in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1" style:parent-style-name="內文" style:family="paragraph">
      <style:paragraph-properties style:text-autospace="none" style:line-height-at-least="0in" fo:margin-right="0.1368in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style:line-height-at-least="0in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text-align="justify" style:line-height-at-least="0in" fo:margin-left="0.3333in" fo:margin-right="3.54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text-align="justify" style:line-height-at-least="0in" fo:margin-left="0.3333in" fo:margin-right="3.54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fo:text-align="justify" style:line-height-at-least="0in" fo:margin-left="0.3333in" fo:margin-right="3.54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style:line-height-at-least="0in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style:line-height-at-least="0in"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style:line-height-at-least="0in" fo:margin-left="0.4187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7" style:parent-style-name="內文" style:family="paragraph">
      <style:paragraph-properties style:text-autospace="none" style:line-height-at-least="0in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style:line-height-at-least="0in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style:line-height-at-least="0in" fo:margin-left="2.529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indent="1.6263in"/>
      <style:text-properties style:font-name-asian="標楷體" fo:font-weight="bold" style:font-weight-asian="bold" style:font-weight-complex="bold" fo:font-size="18pt" style:font-size-asian="18pt"/>
    </style:style>
    <style:style style:name="P263" style:parent-style-name="內文" style:family="paragraph">
      <style:paragraph-properties fo:break-before="page" fo:text-indent="1.6263in"/>
      <style:text-properties style:font-name-asian="標楷體" fo:font-weight="bold" style:font-weight-asian="bold" style:font-weight-complex="bold" fo:font-size="18pt" style:font-size-asian="18pt"/>
    </style:style>
    <style:style style:name="P264" style:parent-style-name="內文" style:family="paragraph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P284" style:parent-style-name="內文" style:family="paragraph">
      <style:text-properties style:font-name-asian="標楷體" fo:font-size="16pt" style:font-size-asian="16pt"/>
    </style:style>
    <style:style style:name="P285" style:parent-style-name="內文" style:family="paragraph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7" style:parent-style-name="內文" style:family="paragraph">
      <style:paragraph-properties fo:text-align="justify" fo:text-indent="2.0513in"/>
      <style:text-properties style:font-name-asian="標楷體" fo:font-size="16pt" style:font-size-asian="16pt"/>
    </style:style>
    <style:style style:name="P288" style:parent-style-name="內文" style:family="paragraph">
      <style:paragraph-properties fo:text-indent="2.5555in"/>
      <style:text-properties style:font-name-asian="標楷體" fo:font-size="16pt" style:font-size-asian="16pt"/>
    </style:style>
    <style:style style:name="P2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0" style:parent-style-name="內文" style:family="paragraph">
      <style:paragraph-properties fo:text-indent="2.5555in"/>
      <style:text-properties style:font-name-asian="標楷體" fo:font-size="16pt" style:font-size-asian="16pt"/>
    </style:style>
    <style:style style:name="P291" style:parent-style-name="內文" style:family="paragraph">
      <style:paragraph-properties fo:text-indent="2.5555in"/>
      <style:text-properties style:font-name-asian="標楷體" fo:font-size="16pt" style:font-size-asian="16pt"/>
    </style:style>
    <style:style style:name="P2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4" style:parent-style-name="內文" style:family="paragraph">
      <style:text-properties style:font-name-asian="標楷體" fo:font-size="16pt" style:font-size-asian="16pt"/>
    </style:style>
    <style:style style:name="P295" style:parent-style-name="內文" style:family="paragraph">
      <style:paragraph-properties fo:line-height="0.2777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臺灣高等法院花蓮分院</text:span><text:span text:style-name="T4">11</text:span><text:span text:style-name="T5">1</text:span><text:span text:style-name="T6">年甄選暑期工讀生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身分證</text:p>
            <text:p text:style-name="P24">字<text:s text:c="2"/>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3">
            <text:p text:style-name="P28"/>
            <text:p text:style-name="P29">貼相片處</text:p>
            <text:p text:style-name="P30">(請自行黏貼最近3個月內脫帽正面相片)</text:p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3">
            <text:p text:style-name="P39">(宅)：</text:p>
            <text:p text:style-name="P40"><text:span text:style-name="T41">手機：</text:span>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就讀學校</text:p>
          </table:table-cell>
          <table:table-cell table:style-name="TableCell62" table:number-columns-spanned="7">
            <text:p text:style-name="P63">校名：</text:p>
            <text:p text:style-name="P64">系(所)名：<text:s text:c="24"/>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簡要自傳</text:p>
          </table:table-cell>
          <table:table-cell table:style-name="TableCell68" table:number-columns-spanned="7"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司法院、法院</text:p>
            <text:p text:style-name="P78">工讀經驗</text:p>
          </table:table-cell>
          <table:table-cell table:style-name="TableCell79" table:number-columns-spanned="7">
            <text:p text:style-name="P80"><text:span text:style-name="T81">□</text:span><text:span text:style-name="T82">無</text:span><text:span text:style-name="T83"><text:s text:c="3"/>□</text:span><text:span text:style-name="T84">有（</text:span><text:span text:style-name="T85"><text:s text:c="5"/></text:span><text:span text:style-name="T86">年間於：</text:span><text:span text:style-name="T87">1.□</text:span><text:span text:style-name="T88">司法院、</text:span><text:span text:style-name="T89">2.□</text:span><text:span text:style-name="T90"><text:s text:c="12"/></text:span><text:span text:style-name="T91">法院工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證<text:s text:c="4"/>件</text:p>
          </table:table-cell>
          <table:table-cell table:style-name="TableCell95" table:number-columns-spanned="7">
            <text:p text:style-name="P96">1、□報名表1份。</text:p>
            <text:p text:style-name="P97"><text:span text:style-name="T98">2</text:span><text:span text:style-name="T99">、</text:span><text:span text:style-name="T100">□</text:span><text:span text:style-name="T101">學生證正反面影本</text:span><text:span text:style-name="T102">1</text:span><text:span text:style-name="T103">份。</text:span></text:p>
            <text:p text:style-name="P104"><text:span text:style-name="T105">3</text:span><text:span text:style-name="T106">、</text:span><text:span text:style-name="T107">□</text:span><text:span text:style-name="T108">身分證正反面影本</text:span><text:span text:style-name="T109">1</text:span><text:span text:style-name="T110">份。</text:span></text:p>
            <text:p text:style-name="P111">4、□蒐集個人資料告知事項暨個人資料提供同意書。</text:p>
            <text:p text:style-name="P112"><text:span text:style-name="T113">5</text:span><text:span text:style-name="T114">、</text:span><text:span text:style-name="T115">□</text:span><text:span text:style-name="T116">同意書。</text:span><text:span text:style-name="T117">(</text:span><text:span text:style-name="T118">未滿</text:span><text:span text:style-name="T119">20</text:span><text:span text:style-name="T120">歲者</text:span><text:span text:style-name="T121">，須檢附法定代理人同意書</text:span><text:span text:style-name="T122">)</text:span></text:p>
            <text:p text:style-name="P123"><text:span text:style-name="T124">6</text:span><text:span text:style-name="T125">、</text:span><text:span text:style-name="T126">□</text:span><text:span text:style-name="T127">其他證明文件</text:span><text:span text:style-name="T128">(</text:span><text:span text:style-name="T129">詳簡章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緊急聯絡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關係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聯絡</text:p>
            <text:p text:style-name="P143">電話</text:p>
          </table:table-cell>
          <table:table-cell table:style-name="TableCell144" table:number-columns-spanned="2">
            <text:p text:style-name="P145">(宅)：</text:p>
            <text:p text:style-name="P146">手機：</text:p>
          </table:table-cell>
          <table:covered-table-cell/>
        </table:table-row>
      </table:table>
      <text:list text:style-name="LFO1" text:continue-numbering="true">
        <text:list-item>
          <text:p text:style-name="P147">年籍資料應與繳驗證件相符，請用正楷填寫。</text:p>
        </text:list-item>
        <text:list-item>
          <text:p text:style-name="P148">報名應繳驗證件須齊全，如有短漏不予受理。</text:p>
        </text:list-item>
        <text:list-item>
          <text:p text:style-name="P149">獲進用者以e-mail及電話聯繫，請切實填載電子信箱及聯絡電話，聯絡不到者自行負責。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<text:s/></text:span><text:span text:style-name="T158"><text:s/></text:span><text:span text:style-name="T159">國民身分證正、反面影本</text:span><text:span text:style-name="T160">黏貼表</text:span></text:p>
          </table:table-cell>
          <table:covered-table-cell/>
        </table:table-row>
        <table:table-row table:style-name="TableRow161">
          <table:table-cell table:style-name="TableCell162">
            <text:p text:style-name="P163">正面</text:p>
          </table:table-cell>
          <table:table-cell table:style-name="TableCell164">
            <text:p text:style-name="P165">反面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<text:s/></text:span><text:span text:style-name="T182"><text:s/></text:span><text:span text:style-name="T183">在學身分證明影本</text:span><text:span text:style-name="T184">黏貼表</text:span></text:p>
          </table:table-cell>
          <table:covered-table-cell/>
        </table:table-row>
        <table:table-row table:style-name="TableRow185">
          <table:table-cell table:style-name="TableCell186">
            <text:p text:style-name="P187">正面</text:p>
          </table:table-cell>
          <table:table-cell table:style-name="TableCell188">
            <text:p text:style-name="P189">反面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蒐集個人資料告知事項暨個人資料提供同意書</text:span></text:p>
      <text:p text:style-name="P197"/>
      <text:p text:style-name="P198"><text:span text:style-name="T199">蒐集個人資料告知事項：</text:span><text:span text:style-name="T200"><text:s/></text:span></text:p>
      <text:p text:style-name="P201"><text:span text:style-name="T202">臺灣高等法院花蓮分院</text:span><text:span text:style-name="T203">（以下簡稱本院）為遵守個人資料保護法規定，在您提供個人資料予本院前，依法告知下列事項：</text:span><text:span text:style-name="T204"><text:s/></text:span></text:p>
      <text:p text:style-name="P205">一、本院為相關行政業務需求之特定目的而獲取您所附個人履歷（申請書、報名表）及其他得以直接或間接識別您個人之資料，並建立您個人資料檔案。<text:s/></text:p>
      <text:p text:style-name="P206">二、本院為執行法定職務之必要，亦會蒐集您個人犯罪前科、監護或輔助宣告等個人資料。<text:s/></text:p>
      <text:p text:style-name="P207">三、本院將依個人資料保護法及相關法令之規定下，依本院隱私權保護政策，蒐集、處理及利用您的個人資料。<text:s/></text:p>
      <text:p text:style-name="P208">四、本院將於前開蒐集目的之存續期間，及於原蒐集之特定目的範圍內，合理利用您的個人資料。<text:s/></text:p>
      <text:p text:style-name="P209">五、除蒐集之目的涉及國際業務或活動外，本院僅於中華民國領域內利用您的個人資料。</text:p>
      <text:p text:style-name="P210">六、您可依個人資料保護法第3條規定，就您的個人資料，隨時以書面向本院行使之下列權利：<text:s/></text:p>
      <text:p text:style-name="P211"><text:span text:style-name="T212">(</text:span><text:span text:style-name="T213">一</text:span><text:span text:style-name="T214">)</text:span><text:span text:style-name="T215">查詢或請求閱覽。</text:span></text:p>
      <text:p text:style-name="P216"><text:span text:style-name="T217">(</text:span><text:span text:style-name="T218">二</text:span><text:span text:style-name="T219">)</text:span><text:span text:style-name="T220">請求製給複製本。</text:span><text:span text:style-name="T221"><text:s/></text:span></text:p>
      <text:p text:style-name="P222"><text:span text:style-name="T223">(</text:span><text:span text:style-name="T224">三</text:span><text:span text:style-name="T225">)</text:span><text:span text:style-name="T226">請求補充或更正。</text:span><text:span text:style-name="T227"><text:s/></text:span></text:p>
      <text:p text:style-name="P228"><text:span text:style-name="T229">(</text:span><text:span text:style-name="T230">四</text:span><text:span text:style-name="T231">)</text:span><text:span text:style-name="T232">請求停止蒐集、處理及利用。</text:span></text:p>
      <text:p text:style-name="P233"><text:span text:style-name="T234">(</text:span><text:span text:style-name="T235">五</text:span><text:span text:style-name="T236">)</text:span><text:span text:style-name="T237">請求刪除。</text:span><text:span text:style-name="T238"><text:s/></text:span></text:p>
      <text:p text:style-name="P239"><text:span text:style-name="T240">您因行使上述權利而導致對您的權益產生減損時，本院不負相關賠償責任。</text:span></text:p>
      <text:p text:style-name="P241">七、若您未提供正確之個人資料，本院將無法為您提供特定目的之相關業務。<text:s/></text:p>
      <text:p text:style-name="P242">八、本院因業務需要而委託其他機關處理您的個人資料時，將善盡監督之責。<text:s/></text:p>
      <text:p text:style-name="P243">九、您瞭解此一同意書符合個人資料保護法及相關法規之要求，且同意本院留存此同意書，供日後取出查驗。</text:p>
      <text:p text:style-name="P244"><text:span text:style-name="T245">個人資料之同意提供：</text:span><text:span text:style-name="T246"><text:s/></text:span></text:p>
      <text:p text:style-name="P247"><text:span text:style-name="T248">一、本人已充分知悉</text:span><text:span text:style-name="T249">臺灣高等法院花蓮分院</text:span><text:span text:style-name="T250">上述告知事項。</text:span><text:span text:style-name="T251"><text:s/></text:span></text:p>
      <text:p text:style-name="P252"><text:span text:style-name="T253">二、本人同意</text:span><text:span text:style-name="T254">臺灣高等法院花蓮分院</text:span><text:span text:style-name="T255">蒐集、處理、利用本人之個人資料。</text:span></text:p>
      <text:p text:style-name="P256"/>
      <text:p text:style-name="P257"/>
      <text:p text:style-name="P258"><text:span text:style-name="T259">立同意書人（簽章）：</text:span></text:p>
      <text:p text:style-name="P260"/>
      <text:p text:style-name="P261">中<text:s text:c="7"/>華<text:s text:c="7"/>民<text:s text:c="7"/>國<text:s text:c="11"/>年<text:s text:c="11"/>月<text:s text:c="11"/>日</text:p>
      <text:p text:style-name="P262"/>
      <text:soft-page-break/>
      <text:p text:style-name="P263"><text:s text:c="20"/>同<text:s text:c="8"/>意<text:s text:c="8"/>書</text:p>
      <text:p text:style-name="P264"/>
      <text:p text:style-name="內文"><text:span text:style-name="T265">立同意書人為</text:span><text:span text:style-name="T266"><text:s text:c="10"/></text:span><text:span text:style-name="T267">之法定代理人，茲同意其受僱為</text:span><text:span text:style-name="T268">臺灣高等法院花蓮分院</text:span><text:span text:style-name="T269">工讀生，期間自</text:span><text:span text:style-name="T270"><text:s text:c="4"/></text:span><text:span text:style-name="T271">年</text:span><text:span text:style-name="T272"><text:s text:c="4"/></text:span><text:span text:style-name="T273">月</text:span><text:span text:style-name="T274"><text:s text:c="4"/></text:span><text:span text:style-name="T275">日起至</text:span><text:span text:style-name="T276"><text:s text:c="4"/></text:span><text:span text:style-name="T277">年</text:span><text:span text:style-name="T278"><text:s text:c="4"/></text:span><text:span text:style-name="T279">月</text:span><text:span text:style-name="T280"><text:s text:c="4"/></text:span><text:span text:style-name="T281">日止。有關工讀之一切權利義務，悉依「</text:span><text:span text:style-name="T282">臺灣高等法院花蓮分院</text:span><text:span text:style-name="T283">僱用工讀生契約書」及「司法院及各法院寒暑假期間大專院校法律系、所工讀生僱用管理要點」規定。</text:span></text:p>
      <text:p text:style-name="P284"/>
      <text:p text:style-name="P285"><text:s text:c="9"/>此致</text:p>
      <text:p text:style-name="內文"><text:span text:style-name="T286">臺灣高等法院花蓮分院</text:span></text:p>
      <text:p text:style-name="P287"><text:s text:c="9"/>立同意書人：</text:p>
      <text:p text:style-name="P288">身分證字號：</text:p>
      <text:p text:style-name="P289"><text:s text:c="2"/>與受僱工讀生之關係：</text:p>
      <text:p text:style-name="P290">住<text:s text:c="2"/>址：</text:p>
      <text:p text:style-name="P291">電<text:s text:c="2"/>話：</text:p>
      <text:p text:style-name="P292"/>
      <text:p text:style-name="P293"/>
      <text:p text:style-name="P294">中<text:s text:c="12"/>華<text:s text:c="12"/>民<text:s text:c="11"/>國<text:s text:c="18"/>年<text:s text:c="18"/>月<text:s text:c="22"/>日</text:p>
      <text:p text:style-name="P295">※錄取者如未滿20歲，請法定代理人填具本同意書（如為指定監護人，請提出戶籍謄本供審核）。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97年度招募大學法律係（所）暑期工讀生   報名簡章</dc:title>
    <dc:description/>
    <dc:subject/>
    <meta:initial-creator>TPH</meta:initial-creator>
    <dc:creator>徐宏恩</dc:creator>
    <meta:creation-date>2021-04-14T07:39:00Z</meta:creation-date>
    <dc:date>2022-04-12T01:39:00Z</dc:date>
    <meta:print-date>2021-04-14T03:20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51" meta:character-count="1684" meta:row-count="11" meta:non-whitespace-character-count="1436"/>
  </office:meta>
</office:document-meta>
</file>